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quiline Book" svg:font-family="'Aquiline Book'"/>
    <style:font-face style:name="Arial1" svg:font-family="Arial"/>
    <style:font-face style:name="Arial Unicode MS1" svg:font-family="'Arial Unicode MS'"/>
    <style:font-face style:name="Comic Sans MS2" svg:font-family="'Comic Sans MS'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397cm" fo:min-width="5.502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37cm" fo:min-width="0.99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437cm" fo:min-width="14.15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26cm" svg:stroke-color="#000000" draw:stroke-linejoin="round" draw:fill="solid" draw:fill-color="#0095d0" draw:textarea-vertical-align="middle" draw:auto-grow-height="false" draw:fit-to-size="false" fo:min-height="2.078cm" fo:min-width="19.815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solid" svg:stroke-width="0.026cm" svg:stroke-color="#000000" draw:stroke-linejoin="round" draw:fill="solid" draw:fill-color="#00b501" draw:textarea-vertical-align="middle" draw:auto-grow-height="false" draw:fit-to-size="false" fo:min-height="1.995cm" fo:min-width="19.815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solid" svg:stroke-width="0.026cm" svg:stroke-color="#000000" draw:stroke-linejoin="round" draw:fill="solid" draw:fill-color="#b3b501" draw:textarea-vertical-align="middle" draw:auto-grow-height="false" draw:fit-to-size="false" fo:min-height="1.995cm" fo:min-width="19.815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solid" svg:stroke-width="0.026cm" svg:stroke-color="#000000" draw:stroke-linejoin="round" draw:fill="solid" draw:fill-color="#bc0202" draw:textarea-vertical-align="middle" draw:auto-grow-height="false" draw:fit-to-size="false" fo:min-height="1.995cm" fo:min-width="19.815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5.311cm" fo:min-width="2.779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212cm" svg:stroke-color="#3366ff" draw:stroke-linejoin="round" draw:fill="none" draw:textarea-vertical-align="top" draw:auto-grow-height="false" draw:fit-to-size="false" fo:min-height="4.548cm" fo:min-width="0cm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width="0.102cm" draw:marker-start-width="0.352cm" draw:marker-end-width="0.352cm" draw:fill="solid" draw:fill-color="#cccccc" draw:textarea-horizontal-align="justify" draw:textarea-vertical-align="middle" draw:auto-grow-height="false" fo:min-height="2.698cm" fo:min-width="2.956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2.712cm" fo:min-width="12.608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0.766cm" fo:min-width="7.882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4.476cm" fo:min-width="8.29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1.936cm" fo:min-width="4.226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1.936cm" fo:min-width="4.233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draw:marker-start-width="0.352cm" draw:marker-end-width="0.352cm" draw:fill="solid" draw:fill-color="#008000" draw:textarea-horizontal-align="justify" draw:textarea-vertical-align="middle" draw:auto-grow-height="false" fo:min-height="2.19cm" fo:min-width="12.608cm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0" style:family="graphic" style:parent-style-name="standard">
      <style:graphic-properties svg:stroke-width="0.102cm" draw:marker-start-width="0.352cm" draw:marker-end-width="0.352cm" draw:fill="solid" draw:fill-color="#008000" draw:textarea-horizontal-align="justify" draw:textarea-vertical-align="middle" draw:auto-grow-height="false" fo:min-height="2.29cm" fo:min-width="3.056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min-height="4.462cm" fo:min-width="2.448cm" fo:padding-top="0.175cm" fo:padding-bottom="0.175cm" fo:padding-left="0.3cm" fo:padding-right="0.3cm"/>
    </style:style>
    <style:style style:name="gr22" style:family="graphic" style:parent-style-name="standard">
      <style:graphic-properties draw:stroke="none" draw:textarea-horizontal-align="justify" draw:textarea-vertical-align="middle" draw:auto-grow-height="false" fo:min-height="0.766cm" fo:min-width="2.286cm"/>
    </style:style>
    <style:style style:name="gr23" style:family="graphic" style:parent-style-name="standard">
      <style:graphic-properties draw:stroke="none" draw:textarea-horizontal-align="justify" draw:textarea-vertical-align="middle" draw:auto-grow-height="false" fo:min-height="0.766cm" fo:min-width="2.469cm"/>
    </style:style>
    <style:style style:name="gr24" style:family="graphic" style:parent-style-name="standard">
      <style:graphic-properties draw:stroke="solid" svg:stroke-width="0cm" svg:stroke-color="#3465a4" draw:fill="solid" draw:fill-color="#e6e6ff" draw:textarea-vertical-align="top" draw:auto-grow-height="false" fo:min-height="12.332cm" fo:min-width="20.92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cm" svg:stroke-color="#3465a4" draw:fill="solid" draw:fill-color="#ffffff" draw:textarea-vertical-align="top" draw:auto-grow-height="false" fo:min-height="2.054cm" fo:min-width="4.569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1.292cm" fo:min-width="2.541cm" fo:padding-top="0.113cm" fo:padding-bottom="0.113cm" fo:padding-left="0.227cm" fo:padding-right="0.227cm" fo:wrap-option="wrap"/>
    </style:style>
    <style:style style:name="gr27" style:family="graphic" style:parent-style-name="standard">
      <style:graphic-properties draw:stroke="dash" draw:stroke-dash="Dashed_20__28_var_29__20_4" svg:stroke-width="0.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solid" svg:stroke-width="0cm" svg:stroke-color="#3465a4" draw:fill="solid" draw:fill-color="#ffffff" draw:textarea-vertical-align="middle" draw:auto-grow-height="false" draw:fit-to-size="false" fo:min-height="5.995cm" fo:min-width="3.463cm" fo:padding-top="0.113cm" fo:padding-bottom="0.113cm" fo:padding-left="0.227cm" fo:padding-right="0.227cm" fo:wrap-option="no-wrap"/>
    </style:style>
    <style:style style:name="gr30" style:family="graphic" style:parent-style-name="standard" style:list-style-name="L2">
      <style:graphic-properties draw:stroke="solid" svg:stroke-width="0cm" svg:stroke-color="#3465a4" draw:fill="solid" draw:fill-color="#ffffff" draw:textarea-vertical-align="middle" draw:auto-grow-height="false" draw:fit-to-size="false" fo:min-height="5.995cm" fo:min-width="3.463cm" fo:padding-top="0.113cm" fo:padding-bottom="0.113cm" fo:padding-left="0.227cm" fo:padding-right="0.227cm" fo:wrap-option="no-wrap"/>
    </style:style>
    <style:style style:name="gr31" style:family="graphic" style:parent-style-name="standard" style:list-style-name="L2">
      <style:graphic-properties draw:stroke="solid" svg:stroke-width="0cm" svg:stroke-color="#3465a4" draw:fill="solid" draw:fill-color="#ffffff" draw:textarea-vertical-align="middle" draw:auto-grow-height="false" draw:fit-to-size="false" fo:min-height="1.065cm" fo:min-width="19.13cm" fo:padding-top="0.113cm" fo:padding-bottom="0.113cm" fo:padding-left="0.227cm" fo:padding-right="0.227cm" fo:wrap-option="no-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.647cm" fo:min-width="1.346cm" fo:padding-top="0.113cm" fo:padding-bottom="0.113cm" fo:padding-left="0.227cm" fo:padding-right="0.227cm" fo:wrap-option="wrap"/>
    </style:style>
    <style:style style:name="gr33" style:family="graphic" style:parent-style-name="standard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.647cm" fo:min-width="1.568cm" fo:padding-top="0.113cm" fo:padding-bottom="0.113cm" fo:padding-left="0.227cm" fo:padding-right="0.227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false" draw:fit-to-size="false" fo:min-height="1.292cm" fo:min-width="2.178cm" fo:padding-top="0.113cm" fo:padding-bottom="0.113cm" fo:padding-left="0.227cm" fo:padding-right="0.227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92cm" fo:min-width="2.403cm" fo:padding-top="0.113cm" fo:padding-bottom="0.113cm" fo:padding-left="0.227cm" fo:padding-right="0.227cm" fo:wrap-option="wrap"/>
    </style:style>
    <style:style style:name="gr37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264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034cm" fo:min-width="0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299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23cm" fo:min-width="0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25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172cm" fo:min-width="0.019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029cm" fo:min-width="0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151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213cm" fo:min-width="0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18cm" fo:min-width="0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347cm" fo:min-width="0cm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441cm" fo:min-width="0.068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252cm" fo:min-width="0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63cm" fo:min-width="0cm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1.418cm" fo:min-width="1.548cm" fo:padding-top="0.125cm" fo:padding-bottom="0.125cm" fo:padding-left="0.25cm" fo:padding-right="0.25cm" fo:wrap-option="wrap"/>
    </style:style>
    <style:style style:name="gr54" style:family="graphic" style:parent-style-name="standard" style:list-style-name="L2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196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226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073cm" fo:min-width="0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184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116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.098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51cm" fo:min-width="0cm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069cm" fo:min-width="0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268cm" fo:min-width="0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35cm" fo:min-width="0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86cm" fo:min-width="0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08cm" fo:min-width="0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1.197cm" fo:min-width="1.158cm" fo:padding-top="0.125cm" fo:padding-bottom="0.125cm" fo:padding-left="0.25cm" fo:padding-right="0.25cm" fo:wrap-option="wrap"/>
    </style:style>
    <style:style style:name="gr68" style:family="graphic" style:parent-style-name="standard" style:list-style-name="L2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7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le7-notes">
      <style:graphic-properties draw:fill-color="#ffffff" fo:min-height="12.57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top="0cm" fo:margin-bottom="0cm" fo:line-height="116%" fo:text-align="center" style:punctuation-wrap="hanging" style:writing-mode="lr-tb"/>
    </style:style>
    <style:style style:name="P8" style:family="paragraph">
      <style:paragraph-properties fo:text-align="start" style:font-independent-line-spacing="true"/>
      <style:text-properties fo:font-size="60pt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text-properties style:font-name="Comic Sans MS1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omic Sans MS1" fo:hyphenate="false"/>
    </style:style>
    <style:style style:name="P14" style:family="paragraph">
      <style:paragraph-properties fo:text-align="start" style:font-independent-line-spacing="true"/>
      <style:text-properties style:font-name="Comic Sans MS1"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Comic Sans MS1"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mic Sans MS1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omic Sans MS1" fo:font-size="18pt" fo:hyphenate="false"/>
    </style:style>
    <style:style style:name="P18" style:family="paragraph">
      <style:paragraph-properties fo:margin-left="0cm" fo:margin-right="0cm" fo:margin-top="0cm" fo:margin-bottom="0cm" fo:line-height="60%" fo:text-align="start" fo:text-indent="0cm" style:punctuation-wrap="hanging" style:writing-mode="lr-tb"/>
      <style:text-properties style:font-name="Comic Sans MS1" fo:hyphenate="false"/>
    </style:style>
    <style:style style:name="P19" style:family="paragraph">
      <style:paragraph-properties fo:margin-left="0cm" fo:margin-right="0cm" fo:margin-top="0cm" fo:margin-bottom="0cm" fo:line-height="60%" fo:text-align="start" fo:text-indent="0cm" style:punctuation-wrap="hanging" style:writing-mode="lr-tb" style:font-independent-line-spacing="true"/>
      <style:text-properties style:font-name="Comic Sans MS1" fo:font-size="18pt" fo:hyphenate="false"/>
    </style:style>
    <style:style style:name="T1" style:family="tex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2" fo:font-size="24pt" fo:letter-spacing="normal" fo:font-style="normal" style:text-underline-style="none" fo:font-weight="normal" style:font-name-asian="Arial Unicode MS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Comic Sans MS2" fo:font-size="24pt" fo:letter-spacing="normal" fo:font-style="normal" style:text-underline-style="none" fo:font-weight="normal" style:font-name-asian="Arial Unicode MS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2" fo:font-size="12pt" fo:letter-spacing="normal" fo:font-style="normal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5" style:family="text">
      <style:text-properties fo:font-variant="normal" fo:text-transform="none" fo:color="#0066cc" style:text-line-through-style="none" style:text-line-through-type="none" style:text-position="0% 100%" style:font-name="Comic Sans MS2" fo:font-size="18pt" fo:letter-spacing="normal" fo:font-style="normal" style:text-underline-style="none" fo:font-weight="bold" style:font-name-asian="Arial Unicode MS1" style:font-size-asian="18pt" style:font-style-asian="normal" style:font-weight-asian="bold" style:font-name-complex="Arial Unicode MS1" style:font-size-complex="18pt" style:font-style-complex="normal" style:font-weight-complex="bold"/>
    </style:style>
    <style:style style:name="T6" style:family="text">
      <style:text-properties fo:font-variant="normal" fo:text-transform="none" fo:color="#ff00ff" style:text-line-through-style="none" style:text-line-through-type="none" style:text-position="0% 100%" style:font-name="Comic Sans MS2" fo:font-size="60pt" fo:letter-spacing="normal" fo:font-style="normal" style:text-underline-style="none" fo:font-weight="bold" style:font-name-asian="Arial Unicode MS1" style:font-size-asian="60pt" style:font-style-asian="normal" style:font-weight-asian="bold" style:font-name-complex="Arial Unicode MS1" style:font-size-complex="60pt" style:font-style-complex="normal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666666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1" fo:font-size="16pt" fo:letter-spacing="normal" fo:font-style="normal" style:text-underline-style="none" fo:font-weight="normal" style:font-name-asian="Arial Unicode MS1" style:font-size-asian="16pt" style:font-style-asian="normal" style:font-weight-asian="normal" style:font-name-complex="Arial Unicode MS1" style:font-size-complex="16pt" style:font-style-complex="normal" style:font-weight-complex="normal"/>
    </style:style>
    <style:style style:name="T10" style:family="text">
      <style:text-properties fo:font-variant="normal" fo:text-transform="none" fo:color="#ff00ff" style:text-line-through-style="none" style:text-line-through-type="none" style:text-position="0% 100%" style:font-name="Comic Sans MS2" fo:font-size="54pt" fo:letter-spacing="normal" fo:font-style="normal" style:text-underline-style="none" fo:font-weight="bold" style:font-name-asian="Arial Unicode MS1" style:font-size-asian="54pt" style:font-style-asian="normal" style:font-weight-asian="bold" style:font-name-complex="Arial Unicode MS1" style:font-size-complex="5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1" fo:font-size="20pt" fo:letter-spacing="normal" fo:font-style="normal" style:text-underline-style="none" fo:font-weight="bold" style:font-name-asian="Arial Unicode MS1" style:font-size-asian="20pt" style:font-style-asian="normal" style:font-weight-asian="bold" style:font-name-complex="Arial Unicode MS1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</office:automatic-styles>
  <office:body>
    <office:presentation>
      <presentation:footer-decl presentation:name="ftr1">Creative Commons: Attribution-NonCommercial-ShareAlike 2.0</presentation:footer-decl>
      <presentation:date-time-decl presentation:name="dtd1" presentation:source="current-date" style:data-style-name="D3"/>
      <presentation:date-time-decl presentation:name="dtd2" presentation:source="fixed">150718 CrypTech</presentation:date-time-decl>
      <draw:page draw:name="PowerPoint Presentation" draw:style-name="dp1" draw:master-page-name="Title7" presentation:use-date-time-name="dtd1">
        <draw:custom-shape draw:name="Date Placeholder 1" draw:style-name="gr1" draw:text-style-name="P2" draw:layer="layout" svg:width="6.002cm" svg:height="0.657cm" svg:x="0cm" svg:y="18.362cm">
          <text:list text:style-name="L1">
            <text:list-header>
              <text:p text:style-name="P1"><text:span text:style-name="T1">150718 CrypT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2" draw:text-style-name="P2" draw:layer="layout" svg:width="1.495cm" svg:height="0.697cm" svg:x="23.901cm" svg:y="18.362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3" draw:text-style-name="P4" draw:layer="layout" svg:width="14.658cm" svg:height="0.697cm" svg:x="6.002cm" svg:y="18.362cm">
          <text:list text:style-name="L1">
            <text:list-header>
              <text:p text:style-name="P3"><text:span text:style-name="T1">Creative Commons: Attribution-NonCommercial-ShareAlike 2.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stomShape 1" draw:style-name="gr4" draw:text-style-name="P6" draw:layer="layout" svg:width="20.314cm" svg:height="3.073cm" svg:x="0.566cm" svg:y="13.338cm">
          <text:p text:style-name="P5"><text:span text:style-name="T2">FPGA </text:span><text:span text:style-name="T3">(ASIC)</text:span></text:p>
          <text:p text:style-name="P5"><text:span text:style-name="T4">Hashes: SHA*/GOST <text:s text:c="2"/>Encrypt: AES/Camellia <text:s text:c="2"/>PublicKey RSA/ECC/DSA, Block Crypto Modes</text:span></text:p>
          <text:p text:style-name="P5"><text:span text:style-name="T4">TRNG, BigNum, Modular, Exponentiation</text:span></text:p>
          <draw:enhanced-geometry draw:mirror-horizontal="false" draw:mirror-vertical="false" draw:text-areas="0 ?f4 ?f9 ?f5" svg:viewBox="0 0 0 0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2" draw:style-name="gr5" draw:text-style-name="P6" draw:layer="layout" svg:width="20.314cm" svg:height="2.965cm" svg:x="0.566cm" svg:y="10.775cm">
          <text:p text:style-name="P5"><text:span text:style-name="T2">On-Chip Core(s)</text:span></text:p>
          <text:p text:style-name="P5"><text:span text:style-name="T4">KeyGen/Store, Hash, Sign, Verify, Encrypt, Decrypt, DH, ECDH,</text:span></text:p>
          <text:p text:style-name="P5"><text:span text:style-name="T4">PKCS#1/5/8, [Un]Load, Stretching, Device Activation/Wipe</text:span></text:p>
          <draw:enhanced-geometry draw:mirror-horizontal="false" draw:mirror-vertical="false" draw:text-areas="0 ?f4 ?f9 ?f5" svg:viewBox="0 0 0 0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3" draw:style-name="gr6" draw:text-style-name="P6" draw:layer="layout" svg:width="20.314cm" svg:height="2.965cm" svg:x="0.566cm" svg:y="8.211cm">
          <text:p text:style-name="P5"><text:span text:style-name="T2">Off-ChipSupport Code</text:span></text:p>
          <text:p text:style-name="P5"><text:span text:style-name="T4">X.509/PGP/… Packaging, PKCS#7/10/11/15, Backup</text:span></text:p>
          <draw:enhanced-geometry draw:mirror-horizontal="false" draw:mirror-vertical="false" draw:text-areas="0 ?f4 ?f9 ?f5" svg:viewBox="0 0 0 0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4" draw:style-name="gr7" draw:text-style-name="P6" draw:layer="layout" svg:width="20.314cm" svg:height="2.965cm" svg:x="0.566cm" svg:y="5.588cm">
          <text:p text:style-name="P5"><text:span text:style-name="T2">Applications</text:span></text:p>
          <text:p text:style-name="P5"><text:span text:style-name="T4">DNSSEC, RPKI, PGP, VPN, OTR, random, TCP/AO, … </text:span></text:p>
          <draw:enhanced-geometry draw:mirror-horizontal="false" draw:mirror-vertical="false" draw:text-areas="0 ?f4 ?f9 ?f5" svg:viewBox="0 0 0 0" draw:type="ooxml-can" draw:modifiers="162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TextShape 7" draw:style-name="gr8" draw:text-style-name="P6" draw:layer="layout" svg:width="3.278cm" svg:height="5.56cm" svg:x="22.122cm" svg:y="10.864cm">
          <text:p text:style-name="P5"><text:span text:style-name="T5">Security</text:span></text:p>
          <text:p text:style-name="P5"><text:span text:style-name="T5">Boundary</text:span></text:p>
          <text:p text:style-name="P5"><text:span text:style-name="T5">&amp;</text:span></text:p>
          <text:p text:style-name="P5"><text:span text:style-name="T5">Tamper</text:span></text:p>
          <text:p text:style-name="P5"><text:span text:style-name="T5">Power</text:span></text:p>
          <text:p text:style-name="P5"><text:span text:style-name="T5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8" draw:layer="layout" svg:width="25.395cm" svg:height="2.711cm" svg:x="-0.104cm" svg:y="0.105cm" presentation:class="title" presentation:user-transformed="true">
          <draw:text-box>
            <text:p text:style-name="P7"><text:span text:style-name="T6">Simplified View</text:span></text:p>
          </draw:text-box>
        </draw:frame>
        <draw:custom-shape draw:name="Right Brace 5" draw:style-name="gr9" draw:text-style-name="P9" draw:layer="layout" svg:width="1.146cm" svg:height="4.856cm" svg:x="21.116cm" svg:y="11.177cm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presentation:notes draw:style-name="dp2">
          <draw:page-thumbnail draw:style-name="gr10" draw:layer="layout" svg:width="8.094cm" svg:height="10.476cm" svg:x="6.747cm" svg:y="2.123cm" draw:page-number="1" presentation:class="page"/>
          <draw:frame presentation:style-name="pr2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page2" draw:style-name="dp3" draw:master-page-name="Title7" presentation:use-footer-name="ftr1" presentation:use-date-time-name="dtd2">
        <draw:custom-shape draw:style-name="gr11" draw:text-style-name="P10" draw:layer="layout" svg:width="3.556cm" svg:height="3.048cm" svg:x="17.78cm" svg:y="13.97cm">
          <text:p text:style-name="P10">Entropy</text:p>
          <text:p text:style-name="P10"><text:span text:style-name="T7">(noise board)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13.208cm" svg:height="3.062cm" svg:x="4.543cm" svg:y="13.956cm">
          <text:p text:style-name="P10"/>
          <text:p text:style-name="P10"/>
          <text:p text:style-name="P10">Hashes (SHA-1/256/512, <text:span text:style-name="T8">SHA-3, GHOST</text:span>)</text:p>
          <text:p text:style-name="P10">Symmetric (AES, ChaCha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draw:layer="layout" svg:width="8.382cm" svg:height="1.016cm" svg:x="9.398cm" svg:y="13.97cm">
          <text:p text:style-name="P10">Entropy (ROs in FPGA)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8.89cm" svg:height="4.826cm" svg:x="7.62cm" svg:y="9.144cm">
          <text:p text:style-name="P10"/>
          <text:p text:style-name="P10">CSPRNG (ChaCha)</text:p>
          <text:p text:style-name="P10">Mixer (SHA-512)</text:p>
          <text:p text:style-name="P10">Entropy Provider Sensing</text:p>
          <text:p text:style-name="P10"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4.826cm" svg:height="2.286cm" svg:x="16.51cm" svg:y="11.684cm">
          <text:p text:style-name="P10">TRNG</text:p>
          <text:p text:style-name="P10">Control</text:p>
          <text:p text:style-name="P10">&amp; Test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4.833cm" svg:height="2.286cm" svg:x="16.51cm" svg:y="9.144cm">
          <text:p text:style-name="P10">ModExp</text:p>
          <text:p text:style-name="P10">BigNum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3.208cm" svg:height="2.54cm" svg:x="4.572cm" svg:y="6.604cm">
          <text:p text:style-name="P10">AES Key-Wrap, CRT, ...</text:p>
          <draw:enhanced-geometry svg:viewBox="0 0 21600 21600" draw:type="rectangle" draw:enhanced-path="M 0 0 L 21600 0 21600 21600 0 21600 0 0 Z N"/>
        </draw:custom-shape>
        <draw:line draw:style-name="gr18" draw:layer="layout" svg:x1="1.27cm" svg:y1="9.144cm" svg:x2="24.13cm" svg:y2="9.144cm">
          <text:p/>
        </draw:line>
        <draw:frame draw:style-name="gr19" draw:layer="layout" svg:width="2.286cm" svg:height="1.016cm" svg:x="1.27cm" svg:y="12.954cm">
          <draw:text-box>
            <text:p>FPGA</text:p>
          </draw:text-box>
        </draw:frame>
        <draw:frame draw:style-name="gr19" draw:layer="layout" svg:width="2.286cm" svg:height="1.016cm" svg:x="1.27cm" svg:y="6.096cm">
          <draw:text-box>
            <text:p>ARM</text:p>
          </draw:text-box>
        </draw:frame>
        <draw:custom-shape draw:style-name="gr20" draw:text-style-name="P10" draw:layer="layout" svg:width="3.556cm" svg:height="2.54cm" svg:x="17.78cm" svg:y="6.604cm">
          <text:p text:style-name="P10">PKCS#11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3.048cm" svg:height="4.812cm" svg:x="4.572cm" svg:y="9.14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786cm" svg:height="1.016cm" svg:x="4.726cm" svg:y="13.46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2.969cm" svg:height="1.016cm" svg:x="4.643cm" svg:y="13.4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0.001cm" svg:height="0.002cm" svg:x="0.004cm" svg:y="0cm" draw:page-number="2" presentation:class="page"/>
          <draw:frame presentation:style-name="pr2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page3" draw:style-name="dp3" draw:master-page-name="Title7" presentation:use-footer-name="ftr1" presentation:use-date-time-name="dtd2">
        <draw:custom-shape draw:name="CustomShape 1" draw:style-name="gr24" draw:text-style-name="P11" draw:layer="layout" svg:width="21.426cm" svg:height="12.581cm" svg:x="3.162cm" svg:y="3.68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11" draw:layer="layout" svg:width="5.068cm" svg:height="2.303cm" svg:x="3.853cm" svg:y="4.3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6" draw:text-style-name="P14" draw:layer="layout" svg:width="2.994cm" svg:height="1.517cm" svg:x="5.927cm" svg:y="4.718cm">
          <text:p text:style-name="P12"><text:span text:style-name="T9">Entropy</text:span></text:p>
          <text:p text:style-name="P13"><text:span text:style-name="T9">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27" draw:text-style-name="P11" draw:layer="layout" svg:x1="6.387cm" svg:y1="6.912cm" svg:x2="6.387cm" svg:y2="8.064cm">
          <text:p/>
        </draw:line>
        <draw:line draw:name="Line 7" draw:style-name="gr28" draw:text-style-name="P11" draw:layer="layout" svg:x1="2.47cm" svg:y1="9.216cm" svg:x2="3.853cm" svg:y2="9.216cm">
          <text:p/>
        </draw:line>
        <draw:custom-shape draw:name="CustomShape 8" draw:style-name="gr29" draw:text-style-name="P15" draw:layer="layout" svg:width="3.916cm" svg:height="6.22cm" svg:x="10.074cm" svg:y="4.378cm">
          <text:p text:style-name="P13"><text:span text:style-name="T9">Mixer</text:span></text:p>
          <text:p text:style-name="P13"><text:span text:style-name="T9">(SHA-5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28" draw:text-style-name="P11" draw:layer="layout" svg:x1="8.922cm" svg:y1="5.53cm" svg:x2="10.074cm" svg:y2="5.53cm">
          <text:p/>
        </draw:line>
        <draw:line draw:name="Line 10" draw:style-name="gr28" draw:text-style-name="P11" draw:layer="layout" svg:x1="8.922cm" svg:y1="9.447cm" svg:x2="10.074cm" svg:y2="9.447cm">
          <text:p/>
        </draw:line>
        <draw:custom-shape draw:name="CustomShape 11" draw:style-name="gr30" draw:text-style-name="P15" draw:layer="layout" svg:width="3.916cm" svg:height="6.22cm" svg:x="16.065cm" svg:y="4.378cm">
          <text:p text:style-name="P13"><text:span text:style-name="T9">CSPRNG</text:span></text:p>
          <text:p text:style-name="P13"><text:span text:style-name="T9">(ChaCh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1" draw:text-style-name="P15" draw:layer="layout" svg:width="19.583cm" svg:height="1.29cm" svg:x="3.853cm" svg:y="12.212cm">
          <text:p text:style-name="P13"><text:span text:style-name="T9">Control &amp; 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28" draw:text-style-name="P11" draw:layer="layout" svg:x1="13.99cm" svg:y1="7.373cm" svg:x2="16.064cm" svg:y2="7.373cm">
          <text:p/>
        </draw:line>
        <draw:custom-shape draw:name="TextShape 14" draw:style-name="gr32" draw:text-style-name="P17" draw:layer="layout" svg:width="1.799cm" svg:height="0.872cm" svg:x="14.035cm" svg:y="6.278cm">
          <text:p text:style-name="P16"><text:span text:style-name="T9">Se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3" draw:text-style-name="P11" draw:layer="layout" svg:x1="13.53cm" svg:y1="13.503cm" svg:x2="13.53cm" svg:y2="15.807cm">
          <text:p/>
        </draw:line>
        <draw:line draw:name="Line 16" draw:style-name="gr28" draw:text-style-name="P11" draw:layer="layout" svg:x1="11.917cm" svg:y1="12.212cm" svg:x2="11.917cm" svg:y2="10.599cm">
          <text:p/>
        </draw:line>
        <draw:line draw:name="Line 17" draw:style-name="gr28" draw:text-style-name="P11" draw:layer="layout" svg:x1="18.138cm" svg:y1="12.212cm" svg:x2="18.138cm" svg:y2="10.599cm">
          <text:p/>
        </draw:line>
        <draw:line draw:name="Line 18" draw:style-name="gr28" draw:text-style-name="P11" draw:layer="layout" svg:x1="4.314cm" svg:y1="12.212cm" svg:x2="4.314cm" svg:y2="10.599cm">
          <text:p/>
        </draw:line>
        <draw:line draw:name="Line 19" draw:style-name="gr28" draw:text-style-name="P11" draw:layer="layout" svg:x1="4.774cm" svg:y1="12.212cm" svg:x2="4.774cm" svg:y2="6.682cm">
          <text:p/>
        </draw:line>
        <draw:line draw:name="Line 20" draw:style-name="gr28" draw:text-style-name="P11" draw:layer="layout" svg:x1="8.23cm" svg:y1="6.682cm" svg:x2="8.23cm" svg:y2="12.212cm">
          <text:p/>
        </draw:line>
        <draw:custom-shape draw:name="CustomShape 21" draw:style-name="gr25" draw:text-style-name="P11" draw:layer="layout" svg:width="5.068cm" svg:height="2.303cm" svg:x="3.853cm" svg:y="8.2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2" draw:style-name="gr26" draw:text-style-name="P14" draw:layer="layout" svg:width="2.994cm" svg:height="1.517cm" svg:x="5.927cm" svg:y="8.635cm">
          <text:p text:style-name="P12"><text:span text:style-name="T9">Entropy</text:span></text:p>
          <text:p text:style-name="P13"><text:span text:style-name="T9">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8" draw:text-style-name="P11" draw:layer="layout" svg:x1="8cm" svg:y1="10.599cm" svg:x2="8cm" svg:y2="12.212cm">
          <text:p/>
        </draw:line>
        <draw:custom-shape draw:name="TextShape 24" draw:style-name="gr34" draw:text-style-name="P17" draw:layer="layout" svg:width="2.021cm" svg:height="0.872cm" svg:x="3.509cm" svg:y="14.942cm">
          <text:p text:style-name="P16"><text:span text:style-name="T9">FP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5" draw:style-name="gr35" draw:text-style-name="P14" draw:layer="layout" svg:width="2.631cm" svg:height="1.517cm" svg:x="20.869cm" svg:y="5.53cm">
          <text:p text:style-name="P12"><text:span text:style-name="T9">Random</text:span></text:p>
          <text:p text:style-name="P13"><text:span text:style-name="T9">val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8" draw:layer="layout" svg:width="25.395cm" svg:height="2.711cm" svg:x="0.005cm" svg:y="0cm" presentation:class="title" presentation:user-transformed="true">
          <draw:text-box>
            <text:p text:style-name="P7"><text:span text:style-name="T10">TRNG Architecture</text:span></text:p>
          </draw:text-box>
        </draw:frame>
        <draw:custom-shape draw:name="TextShape 4" draw:style-name="gr36" draw:text-style-name="P15" draw:layer="layout" svg:width="2.856cm" svg:height="1.517cm" svg:x="0.106cm" svg:y="10.185cm">
          <text:p text:style-name="P13"><text:span text:style-name="T9">External</text:span></text:p>
          <text:p text:style-name="P13"><text:span text:style-name="T9">Noise</text:span></text:p>
          <text:p text:style-name="P13"><text:span text:style-name="T9">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9">
          <draw:g draw:name="Group 150">
            <draw:g draw:name="Group 151">
              <draw:g draw:name="Group 152">
                <draw:g draw:name="Group 153">
                  <draw:g draw:name="Group 154">
                    <draw:g draw:name="Group 155">
                      <draw:g draw:name="Group 156">
                        <draw:custom-shape draw:name="Oval 157" draw:style-name="gr37" draw:text-style-name="P9" draw:layer="layout" svg:width="0.168cm" svg:height="0.21cm" svg:x="3.079cm" svg:y="9.245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Oval 158" draw:style-name="gr37" draw:text-style-name="P9" draw:layer="layout" svg:width="0.216cm" svg:height="0.266cm" svg:x="2.922cm" svg:y="9.316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Oval 159" draw:style-name="gr37" draw:text-style-name="P9" draw:layer="layout" svg:width="0.168cm" svg:height="0.203cm" svg:x="3.025cm" svg:y="8.929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Oval 160" draw:style-name="gr37" draw:text-style-name="P9" draw:layer="layout" svg:width="0.222cm" svg:height="0.273cm" svg:x="2.868cm" svg:y="8.739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Freeform 161" draw:style-name="gr38" draw:text-style-name="P9" draw:layer="layout" svg:width="0.186cm" svg:height="0.513cm" svg:x="3.013cm" svg:y="8.915cm">
                          <text:p/>
                          <draw:enhanced-geometry draw:mirror-horizontal="false" draw:mirror-vertical="false" drawooo:sub-view-size="31 73" draw:text-areas="0 0 ?f12 ?f13" svg:viewBox="0 0 0 0" draw:type="ooxml-non-primitive" draw:enhanced-path="M 30 71 L 17 72 0 0 18 5 19 41 30 71 N">
                            <draw:equation draw:name="f0" draw:formula="30*logwidth/31"/>
                            <draw:equation draw:name="f1" draw:formula="71*logheight/73"/>
                            <draw:equation draw:name="f2" draw:formula="17*logwidth/31"/>
                            <draw:equation draw:name="f3" draw:formula="72*logheight/73"/>
                            <draw:equation draw:name="f4" draw:formula="0*logwidth/31"/>
                            <draw:equation draw:name="f5" draw:formula="0*logheight/73"/>
                            <draw:equation draw:name="f6" draw:formula="18*logwidth/31"/>
                            <draw:equation draw:name="f7" draw:formula="5*logheight/73"/>
                            <draw:equation draw:name="f8" draw:formula="19*logwidth/31"/>
                            <draw:equation draw:name="f9" draw:formula="41*logheight/73"/>
                            <draw:equation draw:name="f10" draw:formula="30*logwidth/31"/>
                            <draw:equation draw:name="f11" draw:formula="71*logheight/73"/>
                            <draw:equation draw:name="f12" draw:formula="logwidth"/>
                            <draw:equation draw:name="f13" draw:formula="logheight"/>
                          </draw:enhanced-geometry>
                        </draw:custom-shape>
                      </draw:g>
                      <draw:custom-shape draw:name="Oval 162" draw:style-name="gr39" draw:text-style-name="P9" draw:layer="layout" svg:width="0.325cm" svg:height="0.4cm" svg:x="2.814cm" svg:y="8.992cm">
                        <text:p/>
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<draw:equation draw:name="f0" draw:formula="logwidth/2"/>
                          <draw:equation draw:name="f1" draw:formula="?f0 *cos(pi*(2700000)/10800000)"/>
                          <draw:equation draw:name="f2" draw:formula="logheight/2"/>
                          <draw:equation draw:name="f3" draw:formula="?f2 *sin(pi*(2700000)/10800000)"/>
                          <draw:equation draw:name="f4" draw:formula="logwidth/2"/>
                          <draw:equation draw:name="f5" draw:formula="?f4 +0-?f1 "/>
                          <draw:equation draw:name="f6" draw:formula="?f4 +?f1 -0"/>
                          <draw:equation draw:name="f7" draw:formula="logheight/2"/>
                          <draw:equation draw:name="f8" draw:formula="?f7 +0-?f3 "/>
                          <draw:equation draw:name="f9" draw:formula="?f7 +?f3 -0"/>
                          <draw:equation draw:name="f10" draw:formula="logheight"/>
                          <draw:equation draw:name="f11" draw:formula="logwidth"/>
                          <draw:equation draw:name="f12" draw:formula="(10800000)/60000.0"/>
                          <draw:equation draw:name="f13" draw:formula="(5400000)/60000.0"/>
                          <draw:equation draw:name="f14" draw:formula="(16200000)/60000.0"/>
                          <draw:equation draw:name="f15" draw:formula="(5400000)/60000.0"/>
                          <draw:equation draw:name="f16" draw:formula="(0)/60000.0"/>
                          <draw:equation draw:name="f17" draw:formula="(5400000)/60000.0"/>
                          <draw:equation draw:name="f18" draw:formula="(5400000)/60000.0"/>
                          <draw:equation draw:name="f19" draw:formula="(5400000)/60000.0"/>
                        </draw:enhanced-geometry>
                      </draw:custom-shape>
                      <draw:custom-shape draw:name="Oval 163" draw:style-name="gr37" draw:text-style-name="P9" draw:layer="layout" svg:width="0.222cm" svg:height="0.273cm" svg:x="2.814cm" svg:y="9.245cm">
                        <text:p/>
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<draw:equation draw:name="f0" draw:formula="logwidth/2"/>
                          <draw:equation draw:name="f1" draw:formula="?f0 *cos(pi*(2700000)/10800000)"/>
                          <draw:equation draw:name="f2" draw:formula="logheight/2"/>
                          <draw:equation draw:name="f3" draw:formula="?f2 *sin(pi*(2700000)/10800000)"/>
                          <draw:equation draw:name="f4" draw:formula="logwidth/2"/>
                          <draw:equation draw:name="f5" draw:formula="?f4 +0-?f1 "/>
                          <draw:equation draw:name="f6" draw:formula="?f4 +?f1 -0"/>
                          <draw:equation draw:name="f7" draw:formula="logheight/2"/>
                          <draw:equation draw:name="f8" draw:formula="?f7 +0-?f3 "/>
                          <draw:equation draw:name="f9" draw:formula="?f7 +?f3 -0"/>
                          <draw:equation draw:name="f10" draw:formula="logheight"/>
                          <draw:equation draw:name="f11" draw:formula="logwidth"/>
                          <draw:equation draw:name="f12" draw:formula="(10800000)/60000.0"/>
                          <draw:equation draw:name="f13" draw:formula="(5400000)/60000.0"/>
                          <draw:equation draw:name="f14" draw:formula="(16200000)/60000.0"/>
                          <draw:equation draw:name="f15" draw:formula="(5400000)/60000.0"/>
                          <draw:equation draw:name="f16" draw:formula="(0)/60000.0"/>
                          <draw:equation draw:name="f17" draw:formula="(5400000)/60000.0"/>
                          <draw:equation draw:name="f18" draw:formula="(5400000)/60000.0"/>
                          <draw:equation draw:name="f19" draw:formula="(5400000)/60000.0"/>
                        </draw:enhanced-geometry>
                      </draw:custom-shape>
                      <draw:custom-shape draw:name="Freeform 164" draw:style-name="gr40" draw:text-style-name="P9" draw:layer="layout" svg:width="0.186cm" svg:height="0.548cm" svg:x="2.88cm" svg:y="8.858cm">
                        <text:p/>
                        <draw:enhanced-geometry draw:mirror-horizontal="false" draw:mirror-vertical="false" drawooo:sub-view-size="32 78" draw:text-areas="0 0 ?f14 ?f15" svg:viewBox="0 0 0 0" draw:type="ooxml-non-primitive" draw:enhanced-path="M 29 13 L 25 29 31 67 19 77 0 32 15 0 29 13 N">
                          <draw:equation draw:name="f0" draw:formula="29*logwidth/32"/>
                          <draw:equation draw:name="f1" draw:formula="13*logheight/78"/>
                          <draw:equation draw:name="f2" draw:formula="25*logwidth/32"/>
                          <draw:equation draw:name="f3" draw:formula="29*logheight/78"/>
                          <draw:equation draw:name="f4" draw:formula="31*logwidth/32"/>
                          <draw:equation draw:name="f5" draw:formula="67*logheight/78"/>
                          <draw:equation draw:name="f6" draw:formula="19*logwidth/32"/>
                          <draw:equation draw:name="f7" draw:formula="77*logheight/78"/>
                          <draw:equation draw:name="f8" draw:formula="0*logwidth/32"/>
                          <draw:equation draw:name="f9" draw:formula="32*logheight/78"/>
                          <draw:equation draw:name="f10" draw:formula="15*logwidth/32"/>
                          <draw:equation draw:name="f11" draw:formula="0*logheight/78"/>
                          <draw:equation draw:name="f12" draw:formula="29*logwidth/32"/>
                          <draw:equation draw:name="f13" draw:formula="13*logheight/78"/>
                          <draw:equation draw:name="f14" draw:formula="logwidth"/>
                          <draw:equation draw:name="f15" draw:formula="logheight"/>
                        </draw:enhanced-geometry>
                      </draw:custom-shape>
                    </draw:g>
                    <draw:custom-shape draw:name="Oval 165" draw:style-name="gr37" draw:text-style-name="P9" draw:layer="layout" svg:width="0.168cm" svg:height="0.203cm" svg:x="2.814cm" svg:y="9.506cm">
                      <text:p/>
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  <draw:custom-shape draw:name="Oval 166" draw:style-name="gr37" draw:text-style-name="P9" draw:layer="layout" svg:width="0.222cm" svg:height="0.273cm" svg:x="2.657cm" svg:y="8.675cm">
                      <text:p/>
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  <draw:custom-shape draw:name="Freeform 167" draw:style-name="gr41" draw:text-style-name="P9" draw:layer="layout" svg:width="0.15cm" svg:height="0.119cm" svg:x="2.856cm" svg:y="9.428cm">
                      <text:p/>
                      <draw:enhanced-geometry draw:mirror-horizontal="false" draw:mirror-vertical="false" drawooo:sub-view-size="25 17" draw:text-areas="0 0 ?f10 ?f11" svg:viewBox="0 0 0 0" draw:type="ooxml-non-primitive" draw:enhanced-path="M 24 10 L 17 16 0 8 17 0 24 10 N">
                        <draw:equation draw:name="f0" draw:formula="24*logwidth/25"/>
                        <draw:equation draw:name="f1" draw:formula="10*logheight/17"/>
                        <draw:equation draw:name="f2" draw:formula="17*logwidth/25"/>
                        <draw:equation draw:name="f3" draw:formula="16*logheight/17"/>
                        <draw:equation draw:name="f4" draw:formula="0*logwidth/25"/>
                        <draw:equation draw:name="f5" draw:formula="8*logheight/17"/>
                        <draw:equation draw:name="f6" draw:formula="17*logwidth/25"/>
                        <draw:equation draw:name="f7" draw:formula="0*logheight/17"/>
                        <draw:equation draw:name="f8" draw:formula="24*logwidth/25"/>
                        <draw:equation draw:name="f9" draw:formula="10*logheight/17"/>
                        <draw:equation draw:name="f10" draw:formula="logwidth"/>
                        <draw:equation draw:name="f11" draw:formula="logheight"/>
                      </draw:enhanced-geometry>
                    </draw:custom-shape>
                  </draw:g>
                  <draw:custom-shape draw:name="Freeform 168" draw:style-name="gr41" draw:text-style-name="P9" draw:layer="layout" svg:width="0.102cm" svg:height="0.189cm" svg:x="2.838cm" svg:y="8.795cm">
                    <text:p/>
                    <draw:enhanced-geometry draw:mirror-horizontal="false" draw:mirror-vertical="false" drawooo:sub-view-size="17 27" draw:text-areas="0 0 ?f10 ?f11" svg:viewBox="0 0 0 0" draw:type="ooxml-non-primitive" draw:enhanced-path="M 8 0 L 16 1 12 26 0 21 8 0 N">
                      <draw:equation draw:name="f0" draw:formula="8*logwidth/17"/>
                      <draw:equation draw:name="f1" draw:formula="0*logheight/27"/>
                      <draw:equation draw:name="f2" draw:formula="16*logwidth/17"/>
                      <draw:equation draw:name="f3" draw:formula="1*logheight/27"/>
                      <draw:equation draw:name="f4" draw:formula="12*logwidth/17"/>
                      <draw:equation draw:name="f5" draw:formula="26*logheight/27"/>
                      <draw:equation draw:name="f6" draw:formula="0*logwidth/17"/>
                      <draw:equation draw:name="f7" draw:formula="21*logheight/27"/>
                      <draw:equation draw:name="f8" draw:formula="8*logwidth/17"/>
                      <draw:equation draw:name="f9" draw:formula="0*logheight/27"/>
                      <draw:equation draw:name="f10" draw:formula="logwidth"/>
                      <draw:equation draw:name="f11" draw:formula="logheight"/>
                    </draw:enhanced-geometry>
                  </draw:custom-shape>
                </draw:g>
                <draw:g draw:name="Group 169">
                  <draw:custom-shape draw:name="Oval 170" draw:style-name="gr42" draw:text-style-name="P9" draw:layer="layout" svg:width="0.434cm" svg:height="0.527cm" svg:x="2.5cm" svg:y="9.245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1" draw:style-name="gr42" draw:text-style-name="P9" draw:layer="layout" svg:width="0.434cm" svg:height="0.527cm" svg:x="2.554cm" svg:y="8.865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2" draw:style-name="gr39" draw:text-style-name="P9" draw:layer="layout" svg:width="0.325cm" svg:height="0.4cm" svg:x="2.451cm" svg:y="8.485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3" draw:style-name="gr37" draw:text-style-name="P9" draw:layer="layout" svg:width="0.168cm" svg:height="0.203cm" svg:x="2.657cm" svg:y="8.739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Freeform 174" draw:style-name="gr43" draw:text-style-name="P9" draw:layer="layout" svg:width="0.331cm" svg:height="0.499cm" svg:x="2.536cm" svg:y="8.675cm">
                    <text:p/>
                    <draw:enhanced-geometry draw:mirror-horizontal="false" draw:mirror-vertical="false" drawooo:sub-view-size="54 71" draw:text-areas="0 0 ?f14 ?f15" svg:viewBox="0 0 0 0" draw:type="ooxml-non-primitive" draw:enhanced-path="M 38 3 L 37 11 49 27 53 28 34 70 0 0 38 3 N">
                      <draw:equation draw:name="f0" draw:formula="38*logwidth/54"/>
                      <draw:equation draw:name="f1" draw:formula="3*logheight/71"/>
                      <draw:equation draw:name="f2" draw:formula="37*logwidth/54"/>
                      <draw:equation draw:name="f3" draw:formula="11*logheight/71"/>
                      <draw:equation draw:name="f4" draw:formula="49*logwidth/54"/>
                      <draw:equation draw:name="f5" draw:formula="27*logheight/71"/>
                      <draw:equation draw:name="f6" draw:formula="53*logwidth/54"/>
                      <draw:equation draw:name="f7" draw:formula="28*logheight/71"/>
                      <draw:equation draw:name="f8" draw:formula="34*logwidth/54"/>
                      <draw:equation draw:name="f9" draw:formula="70*logheight/71"/>
                      <draw:equation draw:name="f10" draw:formula="0*logwidth/54"/>
                      <draw:equation draw:name="f11" draw:formula="0*logheight/71"/>
                      <draw:equation draw:name="f12" draw:formula="38*logwidth/54"/>
                      <draw:equation draw:name="f13" draw:formula="3*logheight/71"/>
                      <draw:equation draw:name="f14" draw:formula="logwidth"/>
                      <draw:equation draw:name="f15" draw:formula="logheight"/>
                    </draw:enhanced-geometry>
                  </draw:custom-shape>
                  <draw:custom-shape draw:name="Freeform 175" draw:style-name="gr41" draw:text-style-name="P9" draw:layer="layout" svg:width="0.21cm" svg:height="0.154cm" svg:x="2.687cm" svg:y="9.337cm">
                    <text:p/>
                    <draw:enhanced-geometry draw:mirror-horizontal="false" draw:mirror-vertical="false" drawooo:sub-view-size="35 22" draw:text-areas="0 0 ?f10 ?f11" svg:viewBox="0 0 0 0" draw:type="ooxml-non-primitive" draw:enhanced-path="M 30 2 L 34 9 0 21 1 0 30 2 N">
                      <draw:equation draw:name="f0" draw:formula="30*logwidth/35"/>
                      <draw:equation draw:name="f1" draw:formula="2*logheight/22"/>
                      <draw:equation draw:name="f2" draw:formula="34*logwidth/35"/>
                      <draw:equation draw:name="f3" draw:formula="9*logheight/22"/>
                      <draw:equation draw:name="f4" draw:formula="0*logwidth/35"/>
                      <draw:equation draw:name="f5" draw:formula="21*logheight/22"/>
                      <draw:equation draw:name="f6" draw:formula="1*logwidth/35"/>
                      <draw:equation draw:name="f7" draw:formula="0*logheight/22"/>
                      <draw:equation draw:name="f8" draw:formula="30*logwidth/35"/>
                      <draw:equation draw:name="f9" draw:formula="2*logheight/22"/>
                      <draw:equation draw:name="f10" draw:formula="logwidth"/>
                      <draw:equation draw:name="f11" draw:formula="logheight"/>
                    </draw:enhanced-geometry>
                  </draw:custom-shape>
                </draw:g>
                <draw:custom-shape draw:name="Oval 176" draw:style-name="gr37" draw:text-style-name="P9" draw:layer="layout" svg:width="0.216cm" svg:height="0.266cm" svg:x="2.451cm" svg:y="9.632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Freeform 177" draw:style-name="gr41" draw:text-style-name="P9" draw:layer="layout" svg:width="0.15cm" svg:height="0.175cm" svg:x="2.596cm" svg:y="9.583cm">
                  <text:p/>
                  <draw:enhanced-geometry draw:mirror-horizontal="false" draw:mirror-vertical="false" drawooo:sub-view-size="25 25" draw:text-areas="0 0 ?f10 ?f11" svg:viewBox="0 0 0 0" draw:type="ooxml-non-primitive" draw:enhanced-path="M 10 24 L 24 16 7 0 0 9 10 24 N">
                    <draw:equation draw:name="f0" draw:formula="10*logwidth/25"/>
                    <draw:equation draw:name="f1" draw:formula="24*logheight/25"/>
                    <draw:equation draw:name="f2" draw:formula="24*logwidth/25"/>
                    <draw:equation draw:name="f3" draw:formula="16*logheight/25"/>
                    <draw:equation draw:name="f4" draw:formula="7*logwidth/25"/>
                    <draw:equation draw:name="f5" draw:formula="0*logheight/25"/>
                    <draw:equation draw:name="f6" draw:formula="0*logwidth/25"/>
                    <draw:equation draw:name="f7" draw:formula="9*logheight/25"/>
                    <draw:equation draw:name="f8" draw:formula="10*logwidth/25"/>
                    <draw:equation draw:name="f9" draw:formula="24*logheight/25"/>
                    <draw:equation draw:name="f10" draw:formula="logwidth"/>
                    <draw:equation draw:name="f11" draw:formula="logheight"/>
                  </draw:enhanced-geometry>
                </draw:custom-shape>
              </draw:g>
              <draw:custom-shape draw:name="Oval 178" draw:style-name="gr37" draw:text-style-name="P9" draw:layer="layout" svg:width="0.271cm" svg:height="0.33cm" svg:x="1.938cm" svg:y="9.921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79" draw:style-name="gr37" draw:text-style-name="P9" draw:layer="layout" svg:width="0.222cm" svg:height="0.266cm" svg:x="2.185cm" svg:y="9.921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80" draw:style-name="gr37" draw:text-style-name="P9" draw:layer="layout" svg:width="0.222cm" svg:height="0.266cm" svg:x="2.33cm" svg:y="9.81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Freeform 181" draw:style-name="gr44" draw:text-style-name="P9" draw:layer="layout" svg:width="0.518cm" svg:height="0.421cm" svg:x="2.101cm" svg:y="9.752cm">
                <text:p/>
                <draw:enhanced-geometry draw:mirror-horizontal="false" draw:mirror-vertical="false" drawooo:sub-view-size="86 60" draw:text-areas="0 0 ?f20 ?f21" svg:viewBox="0 0 0 0" draw:type="ooxml-non-primitive" draw:enhanced-path="M 79 17 L 71 21 49 44 43 54 18 54 13 59 0 42 58 0 85 9 79 17 N">
                  <draw:equation draw:name="f0" draw:formula="79*logwidth/86"/>
                  <draw:equation draw:name="f1" draw:formula="17*logheight/60"/>
                  <draw:equation draw:name="f2" draw:formula="71*logwidth/86"/>
                  <draw:equation draw:name="f3" draw:formula="21*logheight/60"/>
                  <draw:equation draw:name="f4" draw:formula="49*logwidth/86"/>
                  <draw:equation draw:name="f5" draw:formula="44*logheight/60"/>
                  <draw:equation draw:name="f6" draw:formula="43*logwidth/86"/>
                  <draw:equation draw:name="f7" draw:formula="54*logheight/60"/>
                  <draw:equation draw:name="f8" draw:formula="18*logwidth/86"/>
                  <draw:equation draw:name="f9" draw:formula="54*logheight/60"/>
                  <draw:equation draw:name="f10" draw:formula="13*logwidth/86"/>
                  <draw:equation draw:name="f11" draw:formula="59*logheight/60"/>
                  <draw:equation draw:name="f12" draw:formula="0*logwidth/86"/>
                  <draw:equation draw:name="f13" draw:formula="42*logheight/60"/>
                  <draw:equation draw:name="f14" draw:formula="58*logwidth/86"/>
                  <draw:equation draw:name="f15" draw:formula="0*logheight/60"/>
                  <draw:equation draw:name="f16" draw:formula="85*logwidth/86"/>
                  <draw:equation draw:name="f17" draw:formula="9*logheight/60"/>
                  <draw:equation draw:name="f18" draw:formula="79*logwidth/86"/>
                  <draw:equation draw:name="f19" draw:formula="17*logheight/60"/>
                  <draw:equation draw:name="f20" draw:formula="logwidth"/>
                  <draw:equation draw:name="f21" draw:formula="logheight"/>
                </draw:enhanced-geometry>
              </draw:custom-shape>
            </draw:g>
            <draw:g draw:name="Group 182">
              <draw:g draw:name="Group 183">
                <draw:custom-shape draw:name="Oval 184" draw:style-name="gr37" draw:text-style-name="P9" draw:layer="layout" svg:width="0.168cm" svg:height="0.203cm" svg:x="0.047cm" svg:y="8.92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85" draw:style-name="gr37" draw:text-style-name="P9" draw:layer="layout" svg:width="0.216cm" svg:height="0.273cm" svg:x="0.083cm" svg:y="9.11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86" draw:style-name="gr39" draw:text-style-name="P9" draw:layer="layout" svg:width="0.325cm" svg:height="0.4cm" svg:x="0.132cm" svg:y="8.675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Freeform 187" draw:style-name="gr41" draw:text-style-name="P9" draw:layer="layout" svg:width="0.138cm" svg:height="0.245cm" svg:x="0.089cm" svg:y="8.943cm">
                  <text:p/>
                  <draw:enhanced-geometry draw:mirror-horizontal="false" draw:mirror-vertical="false" drawooo:sub-view-size="24 35" draw:text-areas="0 0 ?f12 ?f13" svg:viewBox="0 0 0 0" draw:type="ooxml-non-primitive" draw:enhanced-path="M 14 0 L 0 6 1 27 5 34 23 27 14 0 N">
                    <draw:equation draw:name="f0" draw:formula="14*logwidth/24"/>
                    <draw:equation draw:name="f1" draw:formula="0*logheight/35"/>
                    <draw:equation draw:name="f2" draw:formula="0*logwidth/24"/>
                    <draw:equation draw:name="f3" draw:formula="6*logheight/35"/>
                    <draw:equation draw:name="f4" draw:formula="1*logwidth/24"/>
                    <draw:equation draw:name="f5" draw:formula="27*logheight/35"/>
                    <draw:equation draw:name="f6" draw:formula="5*logwidth/24"/>
                    <draw:equation draw:name="f7" draw:formula="34*logheight/35"/>
                    <draw:equation draw:name="f8" draw:formula="23*logwidth/24"/>
                    <draw:equation draw:name="f9" draw:formula="27*logheight/35"/>
                    <draw:equation draw:name="f10" draw:formula="14*logwidth/24"/>
                    <draw:equation draw:name="f11" draw:formula="0*logheight/35"/>
                    <draw:equation draw:name="f12" draw:formula="logwidth"/>
                    <draw:equation draw:name="f13" draw:formula="logheight"/>
                  </draw:enhanced-geometry>
                </draw:custom-shape>
              </draw:g>
              <draw:g draw:name="Group 188">
                <draw:custom-shape draw:name="Oval 189" draw:style-name="gr42" draw:text-style-name="P9" draw:layer="layout" svg:width="0.428cm" svg:height="0.527cm" svg:x="0.397cm" svg:y="8.54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0" draw:style-name="gr37" draw:text-style-name="P9" draw:layer="layout" svg:width="0.222cm" svg:height="0.273cm" svg:x="0.186cm" svg:y="8.92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1" draw:style-name="gr39" draw:text-style-name="P9" draw:layer="layout" svg:width="0.325cm" svg:height="0.4cm" svg:x="0.24cm" svg:y="9.11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2" draw:style-name="gr45" draw:text-style-name="P9" draw:layer="layout" svg:width="0.319cm" svg:height="0.393cm" svg:x="0.349cm" svg:y="9.316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3" draw:style-name="gr37" draw:text-style-name="P9" draw:layer="layout" svg:width="0.283cm" svg:height="0.351cm" svg:x="0.373cm" svg:y="8.80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4" draw:style-name="gr37" draw:text-style-name="P9" draw:layer="layout" svg:width="0.168cm" svg:height="0.203cm" svg:x="0.633cm" svg:y="8.49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Freeform 195" draw:style-name="gr41" draw:text-style-name="P9" draw:layer="layout" svg:width="0.241cm" svg:height="0.203cm" svg:x="0.452cm" svg:y="8.725cm">
                  <text:p/>
                  <draw:enhanced-geometry draw:mirror-horizontal="false" draw:mirror-vertical="false" drawooo:sub-view-size="40 29" draw:text-areas="0 0 ?f12 ?f13" svg:viewBox="0 0 0 0" draw:type="ooxml-non-primitive" draw:enhanced-path="M 0 7 L 5 21 39 28 39 10 2 0 0 7 N">
                    <draw:equation draw:name="f0" draw:formula="0*logwidth/40"/>
                    <draw:equation draw:name="f1" draw:formula="7*logheight/29"/>
                    <draw:equation draw:name="f2" draw:formula="5*logwidth/40"/>
                    <draw:equation draw:name="f3" draw:formula="21*logheight/29"/>
                    <draw:equation draw:name="f4" draw:formula="39*logwidth/40"/>
                    <draw:equation draw:name="f5" draw:formula="28*logheight/29"/>
                    <draw:equation draw:name="f6" draw:formula="39*logwidth/40"/>
                    <draw:equation draw:name="f7" draw:formula="10*logheight/29"/>
                    <draw:equation draw:name="f8" draw:formula="2*logwidth/40"/>
                    <draw:equation draw:name="f9" draw:formula="0*logheight/29"/>
                    <draw:equation draw:name="f10" draw:formula="0*logwidth/40"/>
                    <draw:equation draw:name="f11" draw:formula="7*logheight/29"/>
                    <draw:equation draw:name="f12" draw:formula="logwidth"/>
                    <draw:equation draw:name="f13" draw:formula="logheight"/>
                  </draw:enhanced-geometry>
                </draw:custom-shape>
                <draw:custom-shape draw:name="Freeform 196" draw:style-name="gr46" draw:text-style-name="P9" draw:layer="layout" svg:width="0.271cm" svg:height="0.4cm" svg:x="0.24cm" svg:y="9.048cm">
                  <text:p/>
                  <draw:enhanced-geometry draw:mirror-horizontal="false" draw:mirror-vertical="false" drawooo:sub-view-size="45 57" draw:text-areas="0 0 ?f16 ?f17" svg:viewBox="0 0 0 0" draw:type="ooxml-non-primitive" draw:enhanced-path="M 27 0 L 0 14 11 25 13 52 19 56 42 38 44 5 27 0 N">
                    <draw:equation draw:name="f0" draw:formula="27*logwidth/45"/>
                    <draw:equation draw:name="f1" draw:formula="0*logheight/57"/>
                    <draw:equation draw:name="f2" draw:formula="0*logwidth/45"/>
                    <draw:equation draw:name="f3" draw:formula="14*logheight/57"/>
                    <draw:equation draw:name="f4" draw:formula="11*logwidth/45"/>
                    <draw:equation draw:name="f5" draw:formula="25*logheight/57"/>
                    <draw:equation draw:name="f6" draw:formula="13*logwidth/45"/>
                    <draw:equation draw:name="f7" draw:formula="52*logheight/57"/>
                    <draw:equation draw:name="f8" draw:formula="19*logwidth/45"/>
                    <draw:equation draw:name="f9" draw:formula="56*logheight/57"/>
                    <draw:equation draw:name="f10" draw:formula="42*logwidth/45"/>
                    <draw:equation draw:name="f11" draw:formula="38*logheight/57"/>
                    <draw:equation draw:name="f12" draw:formula="44*logwidth/45"/>
                    <draw:equation draw:name="f13" draw:formula="5*logheight/57"/>
                    <draw:equation draw:name="f14" draw:formula="27*logwidth/45"/>
                    <draw:equation draw:name="f15" draw:formula="0*logheight/57"/>
                    <draw:equation draw:name="f16" draw:formula="logwidth"/>
                    <draw:equation draw:name="f17" draw:formula="logheight"/>
                  </draw:enhanced-geometry>
                </draw:custom-shape>
              </draw:g>
              <draw:custom-shape draw:name="Freeform 197" draw:style-name="gr41" draw:text-style-name="P9" draw:layer="layout" svg:width="0.156cm" svg:height="0.203cm" svg:x="0.603cm" svg:y="8.612cm">
                <text:p/>
                <draw:enhanced-geometry draw:mirror-horizontal="false" draw:mirror-vertical="false" drawooo:sub-view-size="25 29" draw:text-areas="0 0 ?f10 ?f11" svg:viewBox="0 0 0 0" draw:type="ooxml-non-primitive" draw:enhanced-path="M 0 15 L 10 0 24 15 13 28 0 15 N">
                  <draw:equation draw:name="f0" draw:formula="0*logwidth/25"/>
                  <draw:equation draw:name="f1" draw:formula="15*logheight/29"/>
                  <draw:equation draw:name="f2" draw:formula="10*logwidth/25"/>
                  <draw:equation draw:name="f3" draw:formula="0*logheight/29"/>
                  <draw:equation draw:name="f4" draw:formula="24*logwidth/25"/>
                  <draw:equation draw:name="f5" draw:formula="15*logheight/29"/>
                  <draw:equation draw:name="f6" draw:formula="13*logwidth/25"/>
                  <draw:equation draw:name="f7" draw:formula="28*logheight/29"/>
                  <draw:equation draw:name="f8" draw:formula="0*logwidth/25"/>
                  <draw:equation draw:name="f9" draw:formula="15*logheight/29"/>
                  <draw:equation draw:name="f10" draw:formula="logwidth"/>
                  <draw:equation draw:name="f11" draw:formula="logheight"/>
                </draw:enhanced-geometry>
              </draw:custom-shape>
            </draw:g>
            <draw:g draw:name="Group 198">
              <draw:custom-shape draw:name="Oval 199" draw:style-name="gr47" draw:text-style-name="P9" draw:layer="layout" svg:width="0.531cm" svg:height="0.653cm" svg:x="1.189cm" svg:y="8.359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0" draw:style-name="gr48" draw:text-style-name="P9" draw:layer="layout" svg:width="0.428cm" svg:height="0.52cm" svg:x="1.66cm" svg:y="8.29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1" draw:style-name="gr49" draw:text-style-name="P9" draw:layer="layout" svg:width="0.694cm" svg:height="0.843cm" svg:x="2.083cm" svg:y="8.86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2" draw:style-name="gr50" draw:text-style-name="P9" draw:layer="layout" svg:width="0.802cm" svg:height="0.977cm" svg:x="0.712cm" svg:y="9.24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3" draw:style-name="gr51" draw:text-style-name="P9" draw:layer="layout" svg:width="0.579cm" svg:height="0.71cm" svg:x="1.871cm" svg:y="9.379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4" draw:style-name="gr48" draw:text-style-name="P9" draw:layer="layout" svg:width="0.434cm" svg:height="0.52cm" svg:x="0.5cm" svg:y="9.442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5" draw:style-name="gr42" draw:text-style-name="P9" draw:layer="layout" svg:width="0.428cm" svg:height="0.527cm" svg:x="0.452cm" svg:y="8.992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6" draw:style-name="gr49" draw:text-style-name="P9" draw:layer="layout" svg:width="0.694cm" svg:height="0.843cm" svg:x="0.663cm" svg:y="8.48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7" draw:style-name="gr49" draw:text-style-name="P9" draw:layer="layout" svg:width="0.694cm" svg:height="0.843cm" svg:x="1.291cm" svg:y="9.506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8" draw:style-name="gr47" draw:text-style-name="P9" draw:layer="layout" svg:width="0.537cm" svg:height="0.653cm" svg:x="2.185cm" svg:y="8.549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9" draw:style-name="gr52" draw:text-style-name="P9" draw:layer="layout" svg:width="0.482cm" svg:height="0.583cm" svg:x="2.028cm" svg:y="8.29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Freeform 210" draw:style-name="gr53" draw:text-style-name="P9" draw:layer="layout" svg:width="2.047cm" svg:height="1.667cm" svg:x="0.621cm" svg:y="8.436cm">
                <text:p/>
                <draw:enhanced-geometry draw:mirror-horizontal="false" draw:mirror-vertical="false" drawooo:sub-view-size="339 237" draw:text-areas="0 0 ?f38 ?f39" svg:viewBox="0 0 0 0" draw:type="ooxml-non-primitive" draw:enhanced-path="M 104 24 L 118 7 182 8 226 0 283 29 311 21 326 24 329 94 338 105 312 160 284 122 276 142 236 216 102 236 33 222 11 176 11 128 0 89 104 24 N">
                  <draw:equation draw:name="f0" draw:formula="104*logwidth/339"/>
                  <draw:equation draw:name="f1" draw:formula="24*logheight/237"/>
                  <draw:equation draw:name="f2" draw:formula="118*logwidth/339"/>
                  <draw:equation draw:name="f3" draw:formula="7*logheight/237"/>
                  <draw:equation draw:name="f4" draw:formula="182*logwidth/339"/>
                  <draw:equation draw:name="f5" draw:formula="8*logheight/237"/>
                  <draw:equation draw:name="f6" draw:formula="226*logwidth/339"/>
                  <draw:equation draw:name="f7" draw:formula="0*logheight/237"/>
                  <draw:equation draw:name="f8" draw:formula="283*logwidth/339"/>
                  <draw:equation draw:name="f9" draw:formula="29*logheight/237"/>
                  <draw:equation draw:name="f10" draw:formula="311*logwidth/339"/>
                  <draw:equation draw:name="f11" draw:formula="21*logheight/237"/>
                  <draw:equation draw:name="f12" draw:formula="326*logwidth/339"/>
                  <draw:equation draw:name="f13" draw:formula="24*logheight/237"/>
                  <draw:equation draw:name="f14" draw:formula="329*logwidth/339"/>
                  <draw:equation draw:name="f15" draw:formula="94*logheight/237"/>
                  <draw:equation draw:name="f16" draw:formula="338*logwidth/339"/>
                  <draw:equation draw:name="f17" draw:formula="105*logheight/237"/>
                  <draw:equation draw:name="f18" draw:formula="312*logwidth/339"/>
                  <draw:equation draw:name="f19" draw:formula="160*logheight/237"/>
                  <draw:equation draw:name="f20" draw:formula="284*logwidth/339"/>
                  <draw:equation draw:name="f21" draw:formula="122*logheight/237"/>
                  <draw:equation draw:name="f22" draw:formula="276*logwidth/339"/>
                  <draw:equation draw:name="f23" draw:formula="142*logheight/237"/>
                  <draw:equation draw:name="f24" draw:formula="236*logwidth/339"/>
                  <draw:equation draw:name="f25" draw:formula="216*logheight/237"/>
                  <draw:equation draw:name="f26" draw:formula="102*logwidth/339"/>
                  <draw:equation draw:name="f27" draw:formula="236*logheight/237"/>
                  <draw:equation draw:name="f28" draw:formula="33*logwidth/339"/>
                  <draw:equation draw:name="f29" draw:formula="222*logheight/237"/>
                  <draw:equation draw:name="f30" draw:formula="11*logwidth/339"/>
                  <draw:equation draw:name="f31" draw:formula="176*logheight/237"/>
                  <draw:equation draw:name="f32" draw:formula="11*logwidth/339"/>
                  <draw:equation draw:name="f33" draw:formula="128*logheight/237"/>
                  <draw:equation draw:name="f34" draw:formula="0*logwidth/339"/>
                  <draw:equation draw:name="f35" draw:formula="89*logheight/237"/>
                  <draw:equation draw:name="f36" draw:formula="104*logwidth/339"/>
                  <draw:equation draw:name="f37" draw:formula="24*logheight/237"/>
                  <draw:equation draw:name="f38" draw:formula="logwidth"/>
                  <draw:equation draw:name="f39" draw:formula="logheight"/>
                </draw:enhanced-geometry>
              </draw:custom-shape>
            </draw:g>
          </draw:g>
          <draw:custom-shape draw:name="Text Box 211" draw:style-name="gr54" draw:text-style-name="P19" draw:layer="layout" svg:width="0.88cm" svg:height="1.095cm" svg:x="1.175cm" svg:y="8.809cm">
            <text:p text:style-name="P18"><text:span text:style-name="T11">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9">
          <draw:g draw:name="Group 150">
            <draw:g draw:name="Group 151">
              <draw:g draw:name="Group 152">
                <draw:g draw:name="Group 153">
                  <draw:g draw:name="Group 154">
                    <draw:g draw:name="Group 155">
                      <draw:g draw:name="Group 156">
                        <draw:custom-shape draw:name="Oval 157" draw:style-name="gr37" draw:text-style-name="P9" draw:layer="layout" svg:width="0.136cm" svg:height="0.182cm" svg:x="6.332cm" svg:y="5.474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Oval 158" draw:style-name="gr37" draw:text-style-name="P9" draw:layer="layout" svg:width="0.175cm" svg:height="0.231cm" svg:x="6.205cm" svg:y="5.535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Oval 159" draw:style-name="gr37" draw:text-style-name="P9" draw:layer="layout" svg:width="0.136cm" svg:height="0.176cm" svg:x="6.288cm" svg:y="5.199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Oval 160" draw:style-name="gr37" draw:text-style-name="P9" draw:layer="layout" svg:width="0.18cm" svg:height="0.237cm" svg:x="6.161cm" svg:y="5.035cm">
                          <text:p/>
  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  <draw:equation draw:name="f0" draw:formula="logwidth/2"/>
                            <draw:equation draw:name="f1" draw:formula="?f0 *cos(pi*(2700000)/10800000)"/>
                            <draw:equation draw:name="f2" draw:formula="logheight/2"/>
                            <draw:equation draw:name="f3" draw:formula="?f2 *sin(pi*(2700000)/10800000)"/>
                            <draw:equation draw:name="f4" draw:formula="logwidth/2"/>
                            <draw:equation draw:name="f5" draw:formula="?f4 +0-?f1 "/>
                            <draw:equation draw:name="f6" draw:formula="?f4 +?f1 -0"/>
                            <draw:equation draw:name="f7" draw:formula="logheight/2"/>
                            <draw:equation draw:name="f8" draw:formula="?f7 +0-?f3 "/>
                            <draw:equation draw:name="f9" draw:formula="?f7 +?f3 -0"/>
                            <draw:equation draw:name="f10" draw:formula="logheight"/>
                            <draw:equation draw:name="f11" draw:formula="logwidth"/>
                            <draw:equation draw:name="f12" draw:formula="(10800000)/60000.0"/>
                            <draw:equation draw:name="f13" draw:formula="(5400000)/60000.0"/>
                            <draw:equation draw:name="f14" draw:formula="(16200000)/60000.0"/>
                            <draw:equation draw:name="f15" draw:formula="(5400000)/60000.0"/>
                            <draw:equation draw:name="f16" draw:formula="(0)/60000.0"/>
                            <draw:equation draw:name="f17" draw:formula="(5400000)/60000.0"/>
                            <draw:equation draw:name="f18" draw:formula="(5400000)/60000.0"/>
                            <draw:equation draw:name="f19" draw:formula="(5400000)/60000.0"/>
                          </draw:enhanced-geometry>
                        </draw:custom-shape>
                        <draw:custom-shape draw:name="Freeform 161" draw:style-name="gr55" draw:text-style-name="P9" draw:layer="layout" svg:width="0.151cm" svg:height="0.445cm" svg:x="6.278cm" svg:y="5.187cm">
                          <text:p/>
                          <draw:enhanced-geometry draw:mirror-horizontal="false" draw:mirror-vertical="false" drawooo:sub-view-size="31 73" draw:text-areas="0 0 ?f12 ?f13" svg:viewBox="0 0 0 0" draw:type="ooxml-non-primitive" draw:enhanced-path="M 30 71 L 17 72 0 0 18 5 19 41 30 71 N">
                            <draw:equation draw:name="f0" draw:formula="30*logwidth/31"/>
                            <draw:equation draw:name="f1" draw:formula="71*logheight/73"/>
                            <draw:equation draw:name="f2" draw:formula="17*logwidth/31"/>
                            <draw:equation draw:name="f3" draw:formula="72*logheight/73"/>
                            <draw:equation draw:name="f4" draw:formula="0*logwidth/31"/>
                            <draw:equation draw:name="f5" draw:formula="0*logheight/73"/>
                            <draw:equation draw:name="f6" draw:formula="18*logwidth/31"/>
                            <draw:equation draw:name="f7" draw:formula="5*logheight/73"/>
                            <draw:equation draw:name="f8" draw:formula="19*logwidth/31"/>
                            <draw:equation draw:name="f9" draw:formula="41*logheight/73"/>
                            <draw:equation draw:name="f10" draw:formula="30*logwidth/31"/>
                            <draw:equation draw:name="f11" draw:formula="71*logheight/73"/>
                            <draw:equation draw:name="f12" draw:formula="logwidth"/>
                            <draw:equation draw:name="f13" draw:formula="logheight"/>
                          </draw:enhanced-geometry>
                        </draw:custom-shape>
                      </draw:g>
                      <draw:custom-shape draw:name="Oval 162" draw:style-name="gr37" draw:text-style-name="P9" draw:layer="layout" svg:width="0.263cm" svg:height="0.347cm" svg:x="6.117cm" svg:y="5.254cm">
                        <text:p/>
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<draw:equation draw:name="f0" draw:formula="logwidth/2"/>
                          <draw:equation draw:name="f1" draw:formula="?f0 *cos(pi*(2700000)/10800000)"/>
                          <draw:equation draw:name="f2" draw:formula="logheight/2"/>
                          <draw:equation draw:name="f3" draw:formula="?f2 *sin(pi*(2700000)/10800000)"/>
                          <draw:equation draw:name="f4" draw:formula="logwidth/2"/>
                          <draw:equation draw:name="f5" draw:formula="?f4 +0-?f1 "/>
                          <draw:equation draw:name="f6" draw:formula="?f4 +?f1 -0"/>
                          <draw:equation draw:name="f7" draw:formula="logheight/2"/>
                          <draw:equation draw:name="f8" draw:formula="?f7 +0-?f3 "/>
                          <draw:equation draw:name="f9" draw:formula="?f7 +?f3 -0"/>
                          <draw:equation draw:name="f10" draw:formula="logheight"/>
                          <draw:equation draw:name="f11" draw:formula="logwidth"/>
                          <draw:equation draw:name="f12" draw:formula="(10800000)/60000.0"/>
                          <draw:equation draw:name="f13" draw:formula="(5400000)/60000.0"/>
                          <draw:equation draw:name="f14" draw:formula="(16200000)/60000.0"/>
                          <draw:equation draw:name="f15" draw:formula="(5400000)/60000.0"/>
                          <draw:equation draw:name="f16" draw:formula="(0)/60000.0"/>
                          <draw:equation draw:name="f17" draw:formula="(5400000)/60000.0"/>
                          <draw:equation draw:name="f18" draw:formula="(5400000)/60000.0"/>
                          <draw:equation draw:name="f19" draw:formula="(5400000)/60000.0"/>
                        </draw:enhanced-geometry>
                      </draw:custom-shape>
                      <draw:custom-shape draw:name="Oval 163" draw:style-name="gr37" draw:text-style-name="P9" draw:layer="layout" svg:width="0.18cm" svg:height="0.237cm" svg:x="6.117cm" svg:y="5.474cm">
                        <text:p/>
  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  <draw:equation draw:name="f0" draw:formula="logwidth/2"/>
                          <draw:equation draw:name="f1" draw:formula="?f0 *cos(pi*(2700000)/10800000)"/>
                          <draw:equation draw:name="f2" draw:formula="logheight/2"/>
                          <draw:equation draw:name="f3" draw:formula="?f2 *sin(pi*(2700000)/10800000)"/>
                          <draw:equation draw:name="f4" draw:formula="logwidth/2"/>
                          <draw:equation draw:name="f5" draw:formula="?f4 +0-?f1 "/>
                          <draw:equation draw:name="f6" draw:formula="?f4 +?f1 -0"/>
                          <draw:equation draw:name="f7" draw:formula="logheight/2"/>
                          <draw:equation draw:name="f8" draw:formula="?f7 +0-?f3 "/>
                          <draw:equation draw:name="f9" draw:formula="?f7 +?f3 -0"/>
                          <draw:equation draw:name="f10" draw:formula="logheight"/>
                          <draw:equation draw:name="f11" draw:formula="logwidth"/>
                          <draw:equation draw:name="f12" draw:formula="(10800000)/60000.0"/>
                          <draw:equation draw:name="f13" draw:formula="(5400000)/60000.0"/>
                          <draw:equation draw:name="f14" draw:formula="(16200000)/60000.0"/>
                          <draw:equation draw:name="f15" draw:formula="(5400000)/60000.0"/>
                          <draw:equation draw:name="f16" draw:formula="(0)/60000.0"/>
                          <draw:equation draw:name="f17" draw:formula="(5400000)/60000.0"/>
                          <draw:equation draw:name="f18" draw:formula="(5400000)/60000.0"/>
                          <draw:equation draw:name="f19" draw:formula="(5400000)/60000.0"/>
                        </draw:enhanced-geometry>
                      </draw:custom-shape>
                      <draw:custom-shape draw:name="Freeform 164" draw:style-name="gr56" draw:text-style-name="P9" draw:layer="layout" svg:width="0.151cm" svg:height="0.475cm" svg:x="6.171cm" svg:y="5.138cm">
                        <text:p/>
                        <draw:enhanced-geometry draw:mirror-horizontal="false" draw:mirror-vertical="false" drawooo:sub-view-size="32 78" draw:text-areas="0 0 ?f14 ?f15" svg:viewBox="0 0 0 0" draw:type="ooxml-non-primitive" draw:enhanced-path="M 29 13 L 25 29 31 67 19 77 0 32 15 0 29 13 N">
                          <draw:equation draw:name="f0" draw:formula="29*logwidth/32"/>
                          <draw:equation draw:name="f1" draw:formula="13*logheight/78"/>
                          <draw:equation draw:name="f2" draw:formula="25*logwidth/32"/>
                          <draw:equation draw:name="f3" draw:formula="29*logheight/78"/>
                          <draw:equation draw:name="f4" draw:formula="31*logwidth/32"/>
                          <draw:equation draw:name="f5" draw:formula="67*logheight/78"/>
                          <draw:equation draw:name="f6" draw:formula="19*logwidth/32"/>
                          <draw:equation draw:name="f7" draw:formula="77*logheight/78"/>
                          <draw:equation draw:name="f8" draw:formula="0*logwidth/32"/>
                          <draw:equation draw:name="f9" draw:formula="32*logheight/78"/>
                          <draw:equation draw:name="f10" draw:formula="15*logwidth/32"/>
                          <draw:equation draw:name="f11" draw:formula="0*logheight/78"/>
                          <draw:equation draw:name="f12" draw:formula="29*logwidth/32"/>
                          <draw:equation draw:name="f13" draw:formula="13*logheight/78"/>
                          <draw:equation draw:name="f14" draw:formula="logwidth"/>
                          <draw:equation draw:name="f15" draw:formula="logheight"/>
                        </draw:enhanced-geometry>
                      </draw:custom-shape>
                    </draw:g>
                    <draw:custom-shape draw:name="Oval 165" draw:style-name="gr37" draw:text-style-name="P9" draw:layer="layout" svg:width="0.136cm" svg:height="0.176cm" svg:x="6.117cm" svg:y="5.7cm">
                      <text:p/>
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  <draw:custom-shape draw:name="Oval 166" draw:style-name="gr37" draw:text-style-name="P9" draw:layer="layout" svg:width="0.18cm" svg:height="0.237cm" svg:x="5.99cm" svg:y="4.98cm">
                      <text:p/>
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  <draw:custom-shape draw:name="Freeform 167" draw:style-name="gr41" draw:text-style-name="P9" draw:layer="layout" svg:width="0.121cm" svg:height="0.103cm" svg:x="6.151cm" svg:y="5.633cm">
                      <text:p/>
                      <draw:enhanced-geometry draw:mirror-horizontal="false" draw:mirror-vertical="false" drawooo:sub-view-size="25 17" draw:text-areas="0 0 ?f10 ?f11" svg:viewBox="0 0 0 0" draw:type="ooxml-non-primitive" draw:enhanced-path="M 24 10 L 17 16 0 8 17 0 24 10 N">
                        <draw:equation draw:name="f0" draw:formula="24*logwidth/25"/>
                        <draw:equation draw:name="f1" draw:formula="10*logheight/17"/>
                        <draw:equation draw:name="f2" draw:formula="17*logwidth/25"/>
                        <draw:equation draw:name="f3" draw:formula="16*logheight/17"/>
                        <draw:equation draw:name="f4" draw:formula="0*logwidth/25"/>
                        <draw:equation draw:name="f5" draw:formula="8*logheight/17"/>
                        <draw:equation draw:name="f6" draw:formula="17*logwidth/25"/>
                        <draw:equation draw:name="f7" draw:formula="0*logheight/17"/>
                        <draw:equation draw:name="f8" draw:formula="24*logwidth/25"/>
                        <draw:equation draw:name="f9" draw:formula="10*logheight/17"/>
                        <draw:equation draw:name="f10" draw:formula="logwidth"/>
                        <draw:equation draw:name="f11" draw:formula="logheight"/>
                      </draw:enhanced-geometry>
                    </draw:custom-shape>
                  </draw:g>
                  <draw:custom-shape draw:name="Freeform 168" draw:style-name="gr41" draw:text-style-name="P9" draw:layer="layout" svg:width="0.082cm" svg:height="0.164cm" svg:x="6.137cm" svg:y="5.083cm">
                    <text:p/>
                    <draw:enhanced-geometry draw:mirror-horizontal="false" draw:mirror-vertical="false" drawooo:sub-view-size="17 27" draw:text-areas="0 0 ?f10 ?f11" svg:viewBox="0 0 0 0" draw:type="ooxml-non-primitive" draw:enhanced-path="M 8 0 L 16 1 12 26 0 21 8 0 N">
                      <draw:equation draw:name="f0" draw:formula="8*logwidth/17"/>
                      <draw:equation draw:name="f1" draw:formula="0*logheight/27"/>
                      <draw:equation draw:name="f2" draw:formula="16*logwidth/17"/>
                      <draw:equation draw:name="f3" draw:formula="1*logheight/27"/>
                      <draw:equation draw:name="f4" draw:formula="12*logwidth/17"/>
                      <draw:equation draw:name="f5" draw:formula="26*logheight/27"/>
                      <draw:equation draw:name="f6" draw:formula="0*logwidth/17"/>
                      <draw:equation draw:name="f7" draw:formula="21*logheight/27"/>
                      <draw:equation draw:name="f8" draw:formula="8*logwidth/17"/>
                      <draw:equation draw:name="f9" draw:formula="0*logheight/27"/>
                      <draw:equation draw:name="f10" draw:formula="logwidth"/>
                      <draw:equation draw:name="f11" draw:formula="logheight"/>
                    </draw:enhanced-geometry>
                  </draw:custom-shape>
                </draw:g>
                <draw:g draw:name="Group 169">
                  <draw:custom-shape draw:name="Oval 170" draw:style-name="gr57" draw:text-style-name="P9" draw:layer="layout" svg:width="0.351cm" svg:height="0.457cm" svg:x="5.863cm" svg:y="5.474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1" draw:style-name="gr57" draw:text-style-name="P9" draw:layer="layout" svg:width="0.351cm" svg:height="0.457cm" svg:x="5.907cm" svg:y="5.145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2" draw:style-name="gr37" draw:text-style-name="P9" draw:layer="layout" svg:width="0.263cm" svg:height="0.347cm" svg:x="5.824cm" svg:y="4.815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3" draw:style-name="gr37" draw:text-style-name="P9" draw:layer="layout" svg:width="0.136cm" svg:height="0.176cm" svg:x="5.99cm" svg:y="5.035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Freeform 174" draw:style-name="gr58" draw:text-style-name="P9" draw:layer="layout" svg:width="0.268cm" svg:height="0.433cm" svg:x="5.892cm" svg:y="4.98cm">
                    <text:p/>
                    <draw:enhanced-geometry draw:mirror-horizontal="false" draw:mirror-vertical="false" drawooo:sub-view-size="54 71" draw:text-areas="0 0 ?f14 ?f15" svg:viewBox="0 0 0 0" draw:type="ooxml-non-primitive" draw:enhanced-path="M 38 3 L 37 11 49 27 53 28 34 70 0 0 38 3 N">
                      <draw:equation draw:name="f0" draw:formula="38*logwidth/54"/>
                      <draw:equation draw:name="f1" draw:formula="3*logheight/71"/>
                      <draw:equation draw:name="f2" draw:formula="37*logwidth/54"/>
                      <draw:equation draw:name="f3" draw:formula="11*logheight/71"/>
                      <draw:equation draw:name="f4" draw:formula="49*logwidth/54"/>
                      <draw:equation draw:name="f5" draw:formula="27*logheight/71"/>
                      <draw:equation draw:name="f6" draw:formula="53*logwidth/54"/>
                      <draw:equation draw:name="f7" draw:formula="28*logheight/71"/>
                      <draw:equation draw:name="f8" draw:formula="34*logwidth/54"/>
                      <draw:equation draw:name="f9" draw:formula="70*logheight/71"/>
                      <draw:equation draw:name="f10" draw:formula="0*logwidth/54"/>
                      <draw:equation draw:name="f11" draw:formula="0*logheight/71"/>
                      <draw:equation draw:name="f12" draw:formula="38*logwidth/54"/>
                      <draw:equation draw:name="f13" draw:formula="3*logheight/71"/>
                      <draw:equation draw:name="f14" draw:formula="logwidth"/>
                      <draw:equation draw:name="f15" draw:formula="logheight"/>
                    </draw:enhanced-geometry>
                  </draw:custom-shape>
                  <draw:custom-shape draw:name="Freeform 175" draw:style-name="gr41" draw:text-style-name="P9" draw:layer="layout" svg:width="0.17cm" svg:height="0.133cm" svg:x="6.014cm" svg:y="5.554cm">
                    <text:p/>
                    <draw:enhanced-geometry draw:mirror-horizontal="false" draw:mirror-vertical="false" drawooo:sub-view-size="35 22" draw:text-areas="0 0 ?f10 ?f11" svg:viewBox="0 0 0 0" draw:type="ooxml-non-primitive" draw:enhanced-path="M 30 2 L 34 9 0 21 1 0 30 2 N">
                      <draw:equation draw:name="f0" draw:formula="30*logwidth/35"/>
                      <draw:equation draw:name="f1" draw:formula="2*logheight/22"/>
                      <draw:equation draw:name="f2" draw:formula="34*logwidth/35"/>
                      <draw:equation draw:name="f3" draw:formula="9*logheight/22"/>
                      <draw:equation draw:name="f4" draw:formula="0*logwidth/35"/>
                      <draw:equation draw:name="f5" draw:formula="21*logheight/22"/>
                      <draw:equation draw:name="f6" draw:formula="1*logwidth/35"/>
                      <draw:equation draw:name="f7" draw:formula="0*logheight/22"/>
                      <draw:equation draw:name="f8" draw:formula="30*logwidth/35"/>
                      <draw:equation draw:name="f9" draw:formula="2*logheight/22"/>
                      <draw:equation draw:name="f10" draw:formula="logwidth"/>
                      <draw:equation draw:name="f11" draw:formula="logheight"/>
                    </draw:enhanced-geometry>
                  </draw:custom-shape>
                </draw:g>
                <draw:custom-shape draw:name="Oval 176" draw:style-name="gr37" draw:text-style-name="P9" draw:layer="layout" svg:width="0.175cm" svg:height="0.231cm" svg:x="5.824cm" svg:y="5.81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Freeform 177" draw:style-name="gr41" draw:text-style-name="P9" draw:layer="layout" svg:width="0.121cm" svg:height="0.152cm" svg:x="5.941cm" svg:y="5.767cm">
                  <text:p/>
                  <draw:enhanced-geometry draw:mirror-horizontal="false" draw:mirror-vertical="false" drawooo:sub-view-size="25 25" draw:text-areas="0 0 ?f10 ?f11" svg:viewBox="0 0 0 0" draw:type="ooxml-non-primitive" draw:enhanced-path="M 10 24 L 24 16 7 0 0 9 10 24 N">
                    <draw:equation draw:name="f0" draw:formula="10*logwidth/25"/>
                    <draw:equation draw:name="f1" draw:formula="24*logheight/25"/>
                    <draw:equation draw:name="f2" draw:formula="24*logwidth/25"/>
                    <draw:equation draw:name="f3" draw:formula="16*logheight/25"/>
                    <draw:equation draw:name="f4" draw:formula="7*logwidth/25"/>
                    <draw:equation draw:name="f5" draw:formula="0*logheight/25"/>
                    <draw:equation draw:name="f6" draw:formula="0*logwidth/25"/>
                    <draw:equation draw:name="f7" draw:formula="9*logheight/25"/>
                    <draw:equation draw:name="f8" draw:formula="10*logwidth/25"/>
                    <draw:equation draw:name="f9" draw:formula="24*logheight/25"/>
                    <draw:equation draw:name="f10" draw:formula="logwidth"/>
                    <draw:equation draw:name="f11" draw:formula="logheight"/>
                  </draw:enhanced-geometry>
                </draw:custom-shape>
              </draw:g>
              <draw:custom-shape draw:name="Oval 178" draw:style-name="gr37" draw:text-style-name="P9" draw:layer="layout" svg:width="0.219cm" svg:height="0.286cm" svg:x="5.408cm" svg:y="6.061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79" draw:style-name="gr37" draw:text-style-name="P9" draw:layer="layout" svg:width="0.18cm" svg:height="0.231cm" svg:x="5.608cm" svg:y="6.061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80" draw:style-name="gr37" draw:text-style-name="P9" draw:layer="layout" svg:width="0.18cm" svg:height="0.231cm" svg:x="5.726cm" svg:y="5.969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Freeform 181" draw:style-name="gr59" draw:text-style-name="P9" draw:layer="layout" svg:width="0.42cm" svg:height="0.365cm" svg:x="5.54cm" svg:y="5.914cm">
                <text:p/>
                <draw:enhanced-geometry draw:mirror-horizontal="false" draw:mirror-vertical="false" drawooo:sub-view-size="86 60" draw:text-areas="0 0 ?f20 ?f21" svg:viewBox="0 0 0 0" draw:type="ooxml-non-primitive" draw:enhanced-path="M 79 17 L 71 21 49 44 43 54 18 54 13 59 0 42 58 0 85 9 79 17 N">
                  <draw:equation draw:name="f0" draw:formula="79*logwidth/86"/>
                  <draw:equation draw:name="f1" draw:formula="17*logheight/60"/>
                  <draw:equation draw:name="f2" draw:formula="71*logwidth/86"/>
                  <draw:equation draw:name="f3" draw:formula="21*logheight/60"/>
                  <draw:equation draw:name="f4" draw:formula="49*logwidth/86"/>
                  <draw:equation draw:name="f5" draw:formula="44*logheight/60"/>
                  <draw:equation draw:name="f6" draw:formula="43*logwidth/86"/>
                  <draw:equation draw:name="f7" draw:formula="54*logheight/60"/>
                  <draw:equation draw:name="f8" draw:formula="18*logwidth/86"/>
                  <draw:equation draw:name="f9" draw:formula="54*logheight/60"/>
                  <draw:equation draw:name="f10" draw:formula="13*logwidth/86"/>
                  <draw:equation draw:name="f11" draw:formula="59*logheight/60"/>
                  <draw:equation draw:name="f12" draw:formula="0*logwidth/86"/>
                  <draw:equation draw:name="f13" draw:formula="42*logheight/60"/>
                  <draw:equation draw:name="f14" draw:formula="58*logwidth/86"/>
                  <draw:equation draw:name="f15" draw:formula="0*logheight/60"/>
                  <draw:equation draw:name="f16" draw:formula="85*logwidth/86"/>
                  <draw:equation draw:name="f17" draw:formula="9*logheight/60"/>
                  <draw:equation draw:name="f18" draw:formula="79*logwidth/86"/>
                  <draw:equation draw:name="f19" draw:formula="17*logheight/60"/>
                  <draw:equation draw:name="f20" draw:formula="logwidth"/>
                  <draw:equation draw:name="f21" draw:formula="logheight"/>
                </draw:enhanced-geometry>
              </draw:custom-shape>
            </draw:g>
            <draw:g draw:name="Group 182">
              <draw:g draw:name="Group 183">
                <draw:custom-shape draw:name="Oval 184" draw:style-name="gr37" draw:text-style-name="P9" draw:layer="layout" svg:width="0.136cm" svg:height="0.176cm" svg:x="3.877cm" svg:y="5.19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85" draw:style-name="gr37" draw:text-style-name="P9" draw:layer="layout" svg:width="0.175cm" svg:height="0.237cm" svg:x="3.907cm" svg:y="5.364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86" draw:style-name="gr37" draw:text-style-name="P9" draw:layer="layout" svg:width="0.263cm" svg:height="0.347cm" svg:x="3.946cm" svg:y="4.98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Freeform 187" draw:style-name="gr41" draw:text-style-name="P9" draw:layer="layout" svg:width="0.111cm" svg:height="0.213cm" svg:x="3.912cm" svg:y="5.212cm">
                  <text:p/>
                  <draw:enhanced-geometry draw:mirror-horizontal="false" draw:mirror-vertical="false" drawooo:sub-view-size="24 35" draw:text-areas="0 0 ?f12 ?f13" svg:viewBox="0 0 0 0" draw:type="ooxml-non-primitive" draw:enhanced-path="M 14 0 L 0 6 1 27 5 34 23 27 14 0 N">
                    <draw:equation draw:name="f0" draw:formula="14*logwidth/24"/>
                    <draw:equation draw:name="f1" draw:formula="0*logheight/35"/>
                    <draw:equation draw:name="f2" draw:formula="0*logwidth/24"/>
                    <draw:equation draw:name="f3" draw:formula="6*logheight/35"/>
                    <draw:equation draw:name="f4" draw:formula="1*logwidth/24"/>
                    <draw:equation draw:name="f5" draw:formula="27*logheight/35"/>
                    <draw:equation draw:name="f6" draw:formula="5*logwidth/24"/>
                    <draw:equation draw:name="f7" draw:formula="34*logheight/35"/>
                    <draw:equation draw:name="f8" draw:formula="23*logwidth/24"/>
                    <draw:equation draw:name="f9" draw:formula="27*logheight/35"/>
                    <draw:equation draw:name="f10" draw:formula="14*logwidth/24"/>
                    <draw:equation draw:name="f11" draw:formula="0*logheight/35"/>
                    <draw:equation draw:name="f12" draw:formula="logwidth"/>
                    <draw:equation draw:name="f13" draw:formula="logheight"/>
                  </draw:enhanced-geometry>
                </draw:custom-shape>
              </draw:g>
              <draw:g draw:name="Group 188">
                <draw:custom-shape draw:name="Oval 189" draw:style-name="gr57" draw:text-style-name="P9" draw:layer="layout" svg:width="0.346cm" svg:height="0.457cm" svg:x="4.161cm" svg:y="4.87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0" draw:style-name="gr37" draw:text-style-name="P9" draw:layer="layout" svg:width="0.18cm" svg:height="0.237cm" svg:x="3.99cm" svg:y="5.199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1" draw:style-name="gr37" draw:text-style-name="P9" draw:layer="layout" svg:width="0.263cm" svg:height="0.347cm" svg:x="4.034cm" svg:y="5.364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2" draw:style-name="gr37" draw:text-style-name="P9" draw:layer="layout" svg:width="0.258cm" svg:height="0.341cm" svg:x="4.122cm" svg:y="5.535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3" draw:style-name="gr37" draw:text-style-name="P9" draw:layer="layout" svg:width="0.229cm" svg:height="0.304cm" svg:x="4.141cm" svg:y="5.096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194" draw:style-name="gr37" draw:text-style-name="P9" draw:layer="layout" svg:width="0.136cm" svg:height="0.176cm" svg:x="4.352cm" svg:y="4.827c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Freeform 195" draw:style-name="gr41" draw:text-style-name="P9" draw:layer="layout" svg:width="0.195cm" svg:height="0.176cm" svg:x="4.205cm" svg:y="5.022cm">
                  <text:p/>
                  <draw:enhanced-geometry draw:mirror-horizontal="false" draw:mirror-vertical="false" drawooo:sub-view-size="40 29" draw:text-areas="0 0 ?f12 ?f13" svg:viewBox="0 0 0 0" draw:type="ooxml-non-primitive" draw:enhanced-path="M 0 7 L 5 21 39 28 39 10 2 0 0 7 N">
                    <draw:equation draw:name="f0" draw:formula="0*logwidth/40"/>
                    <draw:equation draw:name="f1" draw:formula="7*logheight/29"/>
                    <draw:equation draw:name="f2" draw:formula="5*logwidth/40"/>
                    <draw:equation draw:name="f3" draw:formula="21*logheight/29"/>
                    <draw:equation draw:name="f4" draw:formula="39*logwidth/40"/>
                    <draw:equation draw:name="f5" draw:formula="28*logheight/29"/>
                    <draw:equation draw:name="f6" draw:formula="39*logwidth/40"/>
                    <draw:equation draw:name="f7" draw:formula="10*logheight/29"/>
                    <draw:equation draw:name="f8" draw:formula="2*logwidth/40"/>
                    <draw:equation draw:name="f9" draw:formula="0*logheight/29"/>
                    <draw:equation draw:name="f10" draw:formula="0*logwidth/40"/>
                    <draw:equation draw:name="f11" draw:formula="7*logheight/29"/>
                    <draw:equation draw:name="f12" draw:formula="logwidth"/>
                    <draw:equation draw:name="f13" draw:formula="logheight"/>
                  </draw:enhanced-geometry>
                </draw:custom-shape>
                <draw:custom-shape draw:name="Freeform 196" draw:style-name="gr60" draw:text-style-name="P9" draw:layer="layout" svg:width="0.219cm" svg:height="0.347cm" svg:x="4.034cm" svg:y="5.303cm">
                  <text:p/>
                  <draw:enhanced-geometry draw:mirror-horizontal="false" draw:mirror-vertical="false" drawooo:sub-view-size="45 57" draw:text-areas="0 0 ?f16 ?f17" svg:viewBox="0 0 0 0" draw:type="ooxml-non-primitive" draw:enhanced-path="M 27 0 L 0 14 11 25 13 52 19 56 42 38 44 5 27 0 N">
                    <draw:equation draw:name="f0" draw:formula="27*logwidth/45"/>
                    <draw:equation draw:name="f1" draw:formula="0*logheight/57"/>
                    <draw:equation draw:name="f2" draw:formula="0*logwidth/45"/>
                    <draw:equation draw:name="f3" draw:formula="14*logheight/57"/>
                    <draw:equation draw:name="f4" draw:formula="11*logwidth/45"/>
                    <draw:equation draw:name="f5" draw:formula="25*logheight/57"/>
                    <draw:equation draw:name="f6" draw:formula="13*logwidth/45"/>
                    <draw:equation draw:name="f7" draw:formula="52*logheight/57"/>
                    <draw:equation draw:name="f8" draw:formula="19*logwidth/45"/>
                    <draw:equation draw:name="f9" draw:formula="56*logheight/57"/>
                    <draw:equation draw:name="f10" draw:formula="42*logwidth/45"/>
                    <draw:equation draw:name="f11" draw:formula="38*logheight/57"/>
                    <draw:equation draw:name="f12" draw:formula="44*logwidth/45"/>
                    <draw:equation draw:name="f13" draw:formula="5*logheight/57"/>
                    <draw:equation draw:name="f14" draw:formula="27*logwidth/45"/>
                    <draw:equation draw:name="f15" draw:formula="0*logheight/57"/>
                    <draw:equation draw:name="f16" draw:formula="logwidth"/>
                    <draw:equation draw:name="f17" draw:formula="logheight"/>
                  </draw:enhanced-geometry>
                </draw:custom-shape>
              </draw:g>
              <draw:custom-shape draw:name="Freeform 197" draw:style-name="gr41" draw:text-style-name="P9" draw:layer="layout" svg:width="0.126cm" svg:height="0.176cm" svg:x="4.327cm" svg:y="4.925cm">
                <text:p/>
                <draw:enhanced-geometry draw:mirror-horizontal="false" draw:mirror-vertical="false" drawooo:sub-view-size="25 29" draw:text-areas="0 0 ?f10 ?f11" svg:viewBox="0 0 0 0" draw:type="ooxml-non-primitive" draw:enhanced-path="M 0 15 L 10 0 24 15 13 28 0 15 N">
                  <draw:equation draw:name="f0" draw:formula="0*logwidth/25"/>
                  <draw:equation draw:name="f1" draw:formula="15*logheight/29"/>
                  <draw:equation draw:name="f2" draw:formula="10*logwidth/25"/>
                  <draw:equation draw:name="f3" draw:formula="0*logheight/29"/>
                  <draw:equation draw:name="f4" draw:formula="24*logwidth/25"/>
                  <draw:equation draw:name="f5" draw:formula="15*logheight/29"/>
                  <draw:equation draw:name="f6" draw:formula="13*logwidth/25"/>
                  <draw:equation draw:name="f7" draw:formula="28*logheight/29"/>
                  <draw:equation draw:name="f8" draw:formula="0*logwidth/25"/>
                  <draw:equation draw:name="f9" draw:formula="15*logheight/29"/>
                  <draw:equation draw:name="f10" draw:formula="logwidth"/>
                  <draw:equation draw:name="f11" draw:formula="logheight"/>
                </draw:enhanced-geometry>
              </draw:custom-shape>
            </draw:g>
            <draw:g draw:name="Group 198">
              <draw:custom-shape draw:name="Oval 199" draw:style-name="gr61" draw:text-style-name="P9" draw:layer="layout" svg:width="0.429cm" svg:height="0.567cm" svg:x="4.802cm" svg:y="4.70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0" draw:style-name="gr62" draw:text-style-name="P9" draw:layer="layout" svg:width="0.346cm" svg:height="0.451cm" svg:x="5.183cm" svg:y="4.6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1" draw:style-name="gr63" draw:text-style-name="P9" draw:layer="layout" svg:width="0.561cm" svg:height="0.732cm" svg:x="5.525cm" svg:y="5.14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2" draw:style-name="gr64" draw:text-style-name="P9" draw:layer="layout" svg:width="0.649cm" svg:height="0.848cm" svg:x="4.415cm" svg:y="5.474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3" draw:style-name="gr65" draw:text-style-name="P9" draw:layer="layout" svg:width="0.468cm" svg:height="0.616cm" svg:x="5.354cm" svg:y="5.59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4" draw:style-name="gr62" draw:text-style-name="P9" draw:layer="layout" svg:width="0.351cm" svg:height="0.451cm" svg:x="4.244cm" svg:y="5.64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5" draw:style-name="gr57" draw:text-style-name="P9" draw:layer="layout" svg:width="0.346cm" svg:height="0.457cm" svg:x="4.205cm" svg:y="5.254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6" draw:style-name="gr63" draw:text-style-name="P9" draw:layer="layout" svg:width="0.561cm" svg:height="0.732cm" svg:x="4.376cm" svg:y="4.81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7" draw:style-name="gr63" draw:text-style-name="P9" draw:layer="layout" svg:width="0.561cm" svg:height="0.732cm" svg:x="4.885cm" svg:y="5.7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8" draw:style-name="gr61" draw:text-style-name="P9" draw:layer="layout" svg:width="0.434cm" svg:height="0.567cm" svg:x="5.608cm" svg:y="4.87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9" draw:style-name="gr66" draw:text-style-name="P9" draw:layer="layout" svg:width="0.39cm" svg:height="0.506cm" svg:x="5.481cm" svg:y="4.65c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Freeform 210" draw:style-name="gr67" draw:text-style-name="P9" draw:layer="layout" svg:width="1.657cm" svg:height="1.446cm" svg:x="4.342cm" svg:y="4.772cm">
                <text:p/>
                <draw:enhanced-geometry draw:mirror-horizontal="false" draw:mirror-vertical="false" drawooo:sub-view-size="339 237" draw:text-areas="0 0 ?f38 ?f39" svg:viewBox="0 0 0 0" draw:type="ooxml-non-primitive" draw:enhanced-path="M 104 24 L 118 7 182 8 226 0 283 29 311 21 326 24 329 94 338 105 312 160 284 122 276 142 236 216 102 236 33 222 11 176 11 128 0 89 104 24 N">
                  <draw:equation draw:name="f0" draw:formula="104*logwidth/339"/>
                  <draw:equation draw:name="f1" draw:formula="24*logheight/237"/>
                  <draw:equation draw:name="f2" draw:formula="118*logwidth/339"/>
                  <draw:equation draw:name="f3" draw:formula="7*logheight/237"/>
                  <draw:equation draw:name="f4" draw:formula="182*logwidth/339"/>
                  <draw:equation draw:name="f5" draw:formula="8*logheight/237"/>
                  <draw:equation draw:name="f6" draw:formula="226*logwidth/339"/>
                  <draw:equation draw:name="f7" draw:formula="0*logheight/237"/>
                  <draw:equation draw:name="f8" draw:formula="283*logwidth/339"/>
                  <draw:equation draw:name="f9" draw:formula="29*logheight/237"/>
                  <draw:equation draw:name="f10" draw:formula="311*logwidth/339"/>
                  <draw:equation draw:name="f11" draw:formula="21*logheight/237"/>
                  <draw:equation draw:name="f12" draw:formula="326*logwidth/339"/>
                  <draw:equation draw:name="f13" draw:formula="24*logheight/237"/>
                  <draw:equation draw:name="f14" draw:formula="329*logwidth/339"/>
                  <draw:equation draw:name="f15" draw:formula="94*logheight/237"/>
                  <draw:equation draw:name="f16" draw:formula="338*logwidth/339"/>
                  <draw:equation draw:name="f17" draw:formula="105*logheight/237"/>
                  <draw:equation draw:name="f18" draw:formula="312*logwidth/339"/>
                  <draw:equation draw:name="f19" draw:formula="160*logheight/237"/>
                  <draw:equation draw:name="f20" draw:formula="284*logwidth/339"/>
                  <draw:equation draw:name="f21" draw:formula="122*logheight/237"/>
                  <draw:equation draw:name="f22" draw:formula="276*logwidth/339"/>
                  <draw:equation draw:name="f23" draw:formula="142*logheight/237"/>
                  <draw:equation draw:name="f24" draw:formula="236*logwidth/339"/>
                  <draw:equation draw:name="f25" draw:formula="216*logheight/237"/>
                  <draw:equation draw:name="f26" draw:formula="102*logwidth/339"/>
                  <draw:equation draw:name="f27" draw:formula="236*logheight/237"/>
                  <draw:equation draw:name="f28" draw:formula="33*logwidth/339"/>
                  <draw:equation draw:name="f29" draw:formula="222*logheight/237"/>
                  <draw:equation draw:name="f30" draw:formula="11*logwidth/339"/>
                  <draw:equation draw:name="f31" draw:formula="176*logheight/237"/>
                  <draw:equation draw:name="f32" draw:formula="11*logwidth/339"/>
                  <draw:equation draw:name="f33" draw:formula="128*logheight/237"/>
                  <draw:equation draw:name="f34" draw:formula="0*logwidth/339"/>
                  <draw:equation draw:name="f35" draw:formula="89*logheight/237"/>
                  <draw:equation draw:name="f36" draw:formula="104*logwidth/339"/>
                  <draw:equation draw:name="f37" draw:formula="24*logheight/237"/>
                  <draw:equation draw:name="f38" draw:formula="logwidth"/>
                  <draw:equation draw:name="f39" draw:formula="logheight"/>
                </draw:enhanced-geometry>
              </draw:custom-shape>
            </draw:g>
          </draw:g>
          <draw:custom-shape draw:name="Text Box 211" draw:style-name="gr68" draw:text-style-name="P19" draw:layer="layout" svg:width="0.88cm" svg:height="1.095cm" svg:x="4.706cm" svg:y="5.022cm">
            <text:p text:style-name="P18"><text:span text:style-name="T11">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13" draw:style-name="gr28" draw:text-style-name="P11" draw:layer="layout" svg:x1="20.031cm" svg:y1="7.373cm" svg:x2="22.104cm" svg:y2="7.373cm">
          <text:p/>
        </draw:line>
        <presentation:notes draw:style-name="dp2">
          <draw:page-thumbnail draw:style-name="gr10" draw:layer="layout" svg:width="0.001cm" svg:height="0.002cm" svg:x="0.004cm" svg:y="0cm" draw:page-number="3" presentation:class="page"/>
          <draw:frame presentation:style-name="pr2" draw:layer="layout" svg:width="17.268cm" svg:height="12.572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quiline Book" svg:font-family="'Aquiline Book'"/>
    <style:font-face style:name="Arial1" svg:font-family="Arial"/>
    <style:font-face style:name="Arial Unicode MS1" svg:font-family="'Arial Unicode MS'"/>
    <style:font-face style:name="Comic Sans MS2" svg:font-family="'Comic Sans MS'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2" draw:dots1-length="100%" draw:dots2="1" draw:dots2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d6d8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.211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.176cm" fo:margin-bottom="0cm" fo:line-height="11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ff" style:text-outline="false" style:text-line-through-style="none" style:text-line-through-type="none" style:text-position="0% 100%" style:font-name="Comic Sans MS" fo:font-family="'Comic Sans MS'" style:font-pitch="variable" fo:font-size="60pt" fo:font-style="normal" fo:text-shadow="none" style:text-underline-style="none" fo:font-weight="bold" style:letter-kerning="true" style:font-name-asian="Arial Unicode MS" style:font-family-asian="'Arial Unicode MS'" style:font-pitch-asian="variable" style:font-size-asian="60pt" style:font-style-asian="normal" style:font-weight-asian="bold" style:font-name-complex="Arial Unicode MS" style:font-family-complex="'Arial Unicode MS'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6d8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5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698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16" style:family="presentation" style:parent-style-name="Title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28" style:family="presentation" style:parent-style-name="Title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29" style:family="presentation" style:parent-style-name="Title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30" style:family="presentation" style:parent-style-name="Title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35" style:family="presentation" style:parent-style-name="Title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36" style:family="presentation" style:parent-style-name="Title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37" style:family="presentation" style:parent-style-name="Title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38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40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41" style:family="presentation" style:parent-style-name="Title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42" style:family="presentation" style:parent-style-name="Title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43" style:family="presentation" style:parent-style-name="Title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44" style:family="presentation" style:parent-style-name="Title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47" style:family="presentation" style:parent-style-name="Title7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48" style:family="presentation" style:parent-style-name="Title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49" style:family="presentation" style:parent-style-name="Title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0" style:family="presentation" style:parent-style-name="Title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1" style:family="presentation" style:parent-style-name="Title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53" style:family="presentation" style:parent-style-name="Title8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54" style:family="presentation" style:parent-style-name="Title8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55" style:family="presentation" style:parent-style-name="Title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6" style:family="presentation" style:parent-style-name="Title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7" style:family="presentation" style:parent-style-name="Title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8" style:family="presentation" style:parent-style-name="Title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59" style:family="presentation" style:parent-style-name="Title9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60" style:family="presentation" style:parent-style-name="Title9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61" style:family="presentation" style:parent-style-name="Title9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62" style:family="presentation" style:parent-style-name="Title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63" style:family="presentation" style:parent-style-name="Title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64" style:family="presentation" style:parent-style-name="Title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65" style:family="presentation" style:parent-style-name="Title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66" style:family="presentation" style:parent-style-name="Title10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67" style:family="presentation" style:parent-style-name="Title10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68" style:family="presentation" style:parent-style-name="Title10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69" style:family="presentation" style:parent-style-name="Title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0" style:family="presentation" style:parent-style-name="Title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1" style:family="presentation" style:parent-style-name="Title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2" style:family="presentation" style:parent-style-name="Title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3" style:family="presentation" style:parent-style-name="Title11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74" style:family="presentation" style:parent-style-name="Title11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75" style:family="presentation" style:parent-style-name="Title11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76" style:family="presentation" style:parent-style-name="Title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7" style:family="presentation" style:parent-style-name="Title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8" style:family="presentation" style:parent-style-name="Title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79" style:family="presentation" style:parent-style-name="Title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80" style:family="presentation" style:parent-style-name="Title12-backgroundobjects" style:list-style-name="ML3">
      <style:graphic-properties draw:stroke="none" draw:fill="none" draw:fill-color="#ffffff" draw:auto-grow-height="false" draw:auto-grow-width="false" fo:min-height="0.658cm" fo:min-width="0cm" fo:wrap-option="wrap"/>
    </style:style>
    <style:style style:name="Mpr81" style:family="presentation" style:parent-style-name="Title12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82" style:family="presentation" style:parent-style-name="Title12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83" style:family="presentation" style:parent-style-name="Title1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84" style:family="presentation" style:parent-style-name="Title1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85" style:family="presentation" style:parent-style-name="Title1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r86" style:family="presentation" style:parent-style-name="Title1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99cm" fo:min-width="0cm" fo:padding-top="0cm" fo:padding-bottom="0cm" fo:padding-left="0cm" fo:padding-right="0cm" fo:wrap-option="no-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/>
    </style:style>
    <style:style style:name="MP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name="Arial" fo:font-size="14pt" style:font-name-asian="DejaVu Sans" style:font-size-asian="14pt" style:font-name-complex="DejaVu Sans" style:font-size-complex="14pt"/>
    </style:style>
    <style:style style:name="MT4" style:family="text">
      <style:text-properties style:font-name="Arial" fo:font-size="14pt" fo:language="en" fo:country="US" style:font-name-asian="DejaVu Sans" style:font-size-asian="14pt" style:language-asian="en" style:country-asian="US" style:font-name-complex="DejaVu Sans" style:font-size-complex="14pt" style:language-complex="en" style:country-complex="US"/>
    </style:style>
    <style:style style:name="MT5" style:family="tex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1.59cm" svg:height="27.94cm" svg:x="0cm" svg:y="0cm">
        <text:p/>
      </draw:rect>
      <draw:frame draw:style-name="Mgr2" draw:text-style-name="MP2" draw:layer="backgroundobjects" svg:width="9.357cm" svg:height="1.398cm" svg:x="-0.001cm" svg:y="0cm" presentation:class="header">
        <draw:text-box>
          <text:list text:style-name="ML2">
            <text:list-header>
              <text:p/>
            </text:list-header>
          </text:list>
        </draw:text-box>
      </draw:frame>
      <draw:frame draw:style-name="Mgr3" draw:text-style-name="MP4" draw:layer="backgroundobjects" svg:width="9.358cm" svg:height="1.398cm" svg:x="12.228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5-07-11">07/11/15</text:date></text:span></text:p>
            </text:list-header>
          </text:list>
        </draw:text-box>
      </draw:frame>
      <draw:frame draw:style-name="Mgr4" draw:text-style-name="MP2" draw:layer="backgroundobjects" svg:width="9.357cm" svg:height="1.398cm" svg:x="-0.001cm" svg:y="26.538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5" draw:text-style-name="MP4" draw:layer="backgroundobjects" svg:width="9.358cm" svg:height="1.398cm" svg:x="12.228cm" svg:y="26.538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396cm" svg:height="4.154cm" svg:x="0cm" svg:y="0cm" presentation:class="title" presentation:placeholder="true">
        <draw:text-box/>
      </draw:frame>
      <draw:frame presentation:style-name="Default-outline1" draw:layer="backgroundobjects" svg:width="22.851cm" svg:height="13.313cm" svg:x="1.269cm" svg:y="4.444cm" presentation:class="outline" presentation:placeholder="true">
        <draw:text-box/>
      </draw:frame>
      <draw:frame presentation:style-name="Mpr1" draw:layer="backgroundobjects" svg:width="6.002cm" svg:height="0.657cm" svg:x="0cm" svg:y="18.383cm" presentation:class="date-time">
        <draw:text-box>
          <text:list text:style-name="ML2">
            <text:list-header>
              <text:p><text:span text:style-name="MT2">140928 CrypTech</text:span></text:p>
            </text:list-header>
          </text:list>
        </draw:text-box>
      </draw:frame>
      <draw:frame presentation:style-name="Mpr2" draw:layer="backgroundobjects" svg:width="1.495cm" svg:height="0.697cm" svg:x="23.9cm" svg:y="18.38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2" draw:layer="backgroundobjects" svg:width="14.658cm" svg:height="0.697cm" svg:x="6.002cm" svg:y="18.383cm" presentation:class="footer">
        <draw:text-box>
          <text:list text:style-name="ML2">
            <text:list-header>
              <text:p><text:span text:style-name="MT2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Default-notes" draw:layer="backgroundobjects" svg:width="17.268cm" svg:height="12.572cm" svg:x="2.161cm" svg:y="13.269cm" presentation:class="notes" presentation:placeholder="true">
          <draw:text-box/>
        </draw:frame>
        <draw:frame draw:style-name="Mgr6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draw:style-name="Mgr7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draw:style-name="Mgr8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draw:style-name="Mgr9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396cm" svg:height="4.154cm" svg:x="0cm" svg:y="0cm" presentation:class="title" presentation:placeholder="true">
        <draw:text-box/>
      </draw:frame>
      <draw:frame presentation:style-name="Title1-outline1" draw:layer="backgroundobjects" svg:width="22.851cm" svg:height="13.313cm" svg:x="1.269cm" svg:y="4.444cm" presentation:class="outline" presentation:placeholder="true">
        <draw:text-box/>
      </draw:frame>
      <draw:frame presentation:style-name="Mpr3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4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5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1-notes" draw:layer="backgroundobjects" svg:width="17.268cm" svg:height="12.572cm" svg:x="2.161cm" svg:y="13.269cm" presentation:class="notes" presentation:placeholder="true">
          <draw:text-box/>
        </draw:frame>
        <draw:frame presentation:style-name="Mpr6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7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8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9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396cm" svg:height="4.154cm" svg:x="0cm" svg:y="0cm" presentation:class="title" presentation:placeholder="true">
        <draw:text-box/>
      </draw:frame>
      <draw:frame presentation:style-name="Title2-outline1" draw:layer="backgroundobjects" svg:width="22.851cm" svg:height="13.313cm" svg:x="1.269cm" svg:y="4.444cm" presentation:class="outline" presentation:placeholder="true">
        <draw:text-box/>
      </draw:frame>
      <draw:frame presentation:style-name="Mpr10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11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12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2-notes" draw:layer="backgroundobjects" svg:width="17.268cm" svg:height="12.572cm" svg:x="2.161cm" svg:y="13.269cm" presentation:class="notes" presentation:placeholder="true">
          <draw:text-box/>
        </draw:frame>
        <draw:frame presentation:style-name="Mpr13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14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15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16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5.396cm" svg:height="4.154cm" svg:x="0cm" svg:y="0cm" presentation:class="title" presentation:placeholder="true">
        <draw:text-box/>
      </draw:frame>
      <draw:frame presentation:style-name="Title3-outline1" draw:layer="backgroundobjects" svg:width="22.851cm" svg:height="13.313cm" svg:x="1.269cm" svg:y="4.444cm" presentation:class="outline" presentation:placeholder="true">
        <draw:text-box/>
      </draw:frame>
      <draw:frame presentation:style-name="Mpr17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18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19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3-notes" draw:layer="backgroundobjects" svg:width="17.268cm" svg:height="12.572cm" svg:x="2.161cm" svg:y="13.269cm" presentation:class="notes" presentation:placeholder="true">
          <draw:text-box/>
        </draw:frame>
        <draw:frame presentation:style-name="Mpr20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21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22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23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5.396cm" svg:height="4.154cm" svg:x="0cm" svg:y="0cm" presentation:class="title" presentation:placeholder="true">
        <draw:text-box/>
      </draw:frame>
      <draw:frame presentation:style-name="Title4-outline1" draw:layer="backgroundobjects" svg:width="22.851cm" svg:height="13.313cm" svg:x="1.269cm" svg:y="4.444cm" presentation:class="outline" presentation:placeholder="true">
        <draw:text-box/>
      </draw:frame>
      <draw:frame presentation:style-name="Mpr24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25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26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4-notes" draw:layer="backgroundobjects" svg:width="17.268cm" svg:height="12.572cm" svg:x="2.161cm" svg:y="13.269cm" presentation:class="notes" presentation:placeholder="true">
          <draw:text-box/>
        </draw:frame>
        <draw:frame presentation:style-name="Mpr27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28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29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30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5.396cm" svg:height="4.154cm" svg:x="0cm" svg:y="0cm" presentation:class="title" presentation:placeholder="true">
        <draw:text-box/>
      </draw:frame>
      <draw:frame presentation:style-name="Title5-outline1" draw:layer="backgroundobjects" svg:width="22.851cm" svg:height="13.313cm" svg:x="1.269cm" svg:y="4.444cm" presentation:class="outline" presentation:placeholder="true">
        <draw:text-box/>
      </draw:frame>
      <draw:frame presentation:style-name="Mpr31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32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33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5-notes" draw:layer="backgroundobjects" svg:width="17.268cm" svg:height="12.572cm" svg:x="2.161cm" svg:y="13.269cm" presentation:class="notes" presentation:placeholder="true">
          <draw:text-box/>
        </draw:frame>
        <draw:frame presentation:style-name="Mpr34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35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36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37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5.396cm" svg:height="4.154cm" svg:x="0cm" svg:y="0cm" presentation:class="title" presentation:placeholder="true">
        <draw:text-box/>
      </draw:frame>
      <draw:frame presentation:style-name="Title6-outline1" draw:layer="backgroundobjects" svg:width="22.851cm" svg:height="13.313cm" svg:x="1.269cm" svg:y="4.444cm" presentation:class="outline" presentation:placeholder="true">
        <draw:text-box/>
      </draw:frame>
      <draw:frame presentation:style-name="Mpr38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39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40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6-notes" draw:layer="backgroundobjects" svg:width="17.268cm" svg:height="12.572cm" svg:x="2.161cm" svg:y="13.269cm" presentation:class="notes" presentation:placeholder="true">
          <draw:text-box/>
        </draw:frame>
        <draw:frame presentation:style-name="Mpr41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42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43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44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5.396cm" svg:height="4.154cm" svg:x="0cm" svg:y="0cm" presentation:class="title" presentation:placeholder="true">
        <draw:text-box/>
      </draw:frame>
      <draw:frame presentation:style-name="Title7-outline1" draw:layer="backgroundobjects" svg:width="22.851cm" svg:height="13.313cm" svg:x="1.269cm" svg:y="4.444cm" presentation:class="outline" presentation:placeholder="true">
        <draw:text-box/>
      </draw:frame>
      <draw:frame presentation:style-name="Mpr45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50718 CrypTech</text:span></text:p>
            </text:list-header>
          </text:list>
        </draw:text-box>
      </draw:frame>
      <draw:frame presentation:style-name="Mpr46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47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7-notes" draw:layer="backgroundobjects" svg:width="17.268cm" svg:height="12.572cm" svg:x="2.161cm" svg:y="13.269cm" presentation:class="notes" presentation:placeholder="true">
          <draw:text-box/>
        </draw:frame>
        <draw:frame presentation:style-name="Mpr48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49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50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51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  <draw:page-thumbnail presentation:style-name="Title7-title" draw:layer="backgroundobjects" svg:width="0cm" svg:height="0cm" svg:x="0cm" svg:y="2.123cm" presentation:class="page"/>
      </presentation:notes>
    </style:master-page>
    <style:master-page style:name="Title8" style:page-layout-name="PM1" draw:style-name="Mdp1">
      <draw:frame presentation:style-name="Title8-title" draw:layer="backgroundobjects" svg:width="25.396cm" svg:height="4.154cm" svg:x="0cm" svg:y="0cm" presentation:class="title" presentation:placeholder="true">
        <draw:text-box/>
      </draw:frame>
      <draw:frame presentation:style-name="Title8-outline1" draw:layer="backgroundobjects" svg:width="22.851cm" svg:height="13.313cm" svg:x="1.269cm" svg:y="4.444cm" presentation:class="outline" presentation:placeholder="true">
        <draw:text-box/>
      </draw:frame>
      <draw:frame presentation:style-name="Mpr52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53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54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8-notes" draw:layer="backgroundobjects" svg:width="17.268cm" svg:height="12.572cm" svg:x="2.161cm" svg:y="13.269cm" presentation:class="notes" presentation:placeholder="true">
          <draw:text-box/>
        </draw:frame>
        <draw:frame presentation:style-name="Mpr55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56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57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58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5.396cm" svg:height="4.154cm" svg:x="0cm" svg:y="0cm" presentation:class="title" presentation:placeholder="true">
        <draw:text-box/>
      </draw:frame>
      <draw:frame presentation:style-name="Title9-outline1" draw:layer="backgroundobjects" svg:width="22.851cm" svg:height="13.313cm" svg:x="1.269cm" svg:y="4.444cm" presentation:class="outline" presentation:placeholder="true">
        <draw:text-box/>
      </draw:frame>
      <draw:frame presentation:style-name="Mpr59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60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61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9-notes" draw:layer="backgroundobjects" svg:width="17.268cm" svg:height="12.572cm" svg:x="2.161cm" svg:y="13.269cm" presentation:class="notes" presentation:placeholder="true">
          <draw:text-box/>
        </draw:frame>
        <draw:frame presentation:style-name="Mpr62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63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64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65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5.396cm" svg:height="4.154cm" svg:x="0cm" svg:y="0cm" presentation:class="title" presentation:placeholder="true">
        <draw:text-box/>
      </draw:frame>
      <draw:frame presentation:style-name="Title10-outline1" draw:layer="backgroundobjects" svg:width="22.851cm" svg:height="13.313cm" svg:x="1.269cm" svg:y="4.444cm" presentation:class="outline" presentation:placeholder="true">
        <draw:text-box/>
      </draw:frame>
      <draw:frame presentation:style-name="Mpr66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67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68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10-notes" draw:layer="backgroundobjects" svg:width="17.268cm" svg:height="12.572cm" svg:x="2.161cm" svg:y="13.269cm" presentation:class="notes" presentation:placeholder="true">
          <draw:text-box/>
        </draw:frame>
        <draw:frame presentation:style-name="Mpr69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70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71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72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25.396cm" svg:height="4.154cm" svg:x="0cm" svg:y="0cm" presentation:class="title" presentation:placeholder="true">
        <draw:text-box/>
      </draw:frame>
      <draw:frame presentation:style-name="Title11-outline1" draw:layer="backgroundobjects" svg:width="22.851cm" svg:height="13.313cm" svg:x="1.269cm" svg:y="4.444cm" presentation:class="outline" presentation:placeholder="true">
        <draw:text-box/>
      </draw:frame>
      <draw:frame presentation:style-name="Mpr73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74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75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11-notes" draw:layer="backgroundobjects" svg:width="17.268cm" svg:height="12.572cm" svg:x="2.161cm" svg:y="13.269cm" presentation:class="notes" presentation:placeholder="true">
          <draw:text-box/>
        </draw:frame>
        <draw:frame presentation:style-name="Mpr76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77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78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79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presentation:style-name="Title12-title" draw:layer="backgroundobjects" svg:width="25.396cm" svg:height="4.154cm" svg:x="0cm" svg:y="0cm" presentation:class="title" presentation:placeholder="true">
        <draw:text-box/>
      </draw:frame>
      <draw:frame presentation:style-name="Title12-outline1" draw:layer="backgroundobjects" svg:width="22.851cm" svg:height="13.313cm" svg:x="1.269cm" svg:y="4.444cm" presentation:class="outline" presentation:placeholder="true">
        <draw:text-box/>
      </draw:frame>
      <draw:frame presentation:style-name="Mpr80" draw:text-style-name="MP2" draw:layer="backgroundobjects" svg:width="6.002cm" svg:height="0.657cm" svg:x="0cm" svg:y="18.361cm" presentation:class="date-time">
        <draw:text-box>
          <text:list text:style-name="ML3">
            <text:list-header>
              <text:p text:style-name="MP5"><text:span text:style-name="MT5">140928 CrypTech</text:span></text:p>
            </text:list-header>
          </text:list>
        </draw:text-box>
      </draw:frame>
      <draw:frame presentation:style-name="Mpr81" draw:text-style-name="MP2" draw:layer="backgroundobjects" svg:width="1.495cm" svg:height="0.697cm" svg:x="23.9cm" svg:y="18.361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presentation:style-name="Mpr82" draw:text-style-name="MP7" draw:layer="backgroundobjects" svg:width="14.658cm" svg:height="0.697cm" svg:x="6.002cm" svg:y="18.361cm" presentation:class="footer">
        <draw:text-box>
          <text:list text:style-name="ML3">
            <text:list-header>
              <text:p text:style-name="MP6"><text:span text:style-name="MT5">Creative Commons: Attribution-NonCommercial-ShareAlike 2.0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.59cm" svg:height="27.94cm" svg:x="0cm" svg:y="0cm">
          <text:p/>
        </draw:rect>
        <draw:frame presentation:style-name="Title12-notes" draw:layer="backgroundobjects" svg:width="17.268cm" svg:height="12.572cm" svg:x="2.161cm" svg:y="13.269cm" presentation:class="notes" presentation:placeholder="true">
          <draw:text-box/>
        </draw:frame>
        <draw:frame presentation:style-name="Mpr83" draw:text-style-name="MP2" draw:layer="backgroundobjects" svg:width="9.371cm" svg:height="1.398cm" svg:x="-0.001cm" svg:y="0cm" presentation:class="header">
          <draw:text-box>
            <text:list text:style-name="ML3">
              <text:list-header>
                <text:p text:style-name="MP5"><text:span text:style-name="MT3">&lt;header&gt;</text:span></text:p>
              </text:list-header>
            </text:list>
          </draw:text-box>
        </draw:frame>
        <draw:frame presentation:style-name="Mpr84" draw:text-style-name="MP4" draw:layer="backgroundobjects" svg:width="9.371cm" svg:height="1.398cm" svg:x="12.218cm" svg:y="0cm" presentation:class="date-time">
          <draw:text-box>
            <text:list text:style-name="ML3">
              <text:list-header>
                <text:p text:style-name="MP3"><text:span text:style-name="MT3">&lt;date/time&gt;</text:span></text:p>
              </text:list-header>
            </text:list>
          </draw:text-box>
        </draw:frame>
        <draw:frame presentation:style-name="Mpr85" draw:text-style-name="MP2" draw:layer="backgroundobjects" svg:width="9.371cm" svg:height="1.398cm" svg:x="-0.001cm" svg:y="26.542cm" presentation:class="footer">
          <draw:text-box>
            <text:list text:style-name="ML3">
              <text:list-header>
                <text:p text:style-name="MP5"><text:span text:style-name="MT3">&lt;footer&gt;</text:span></text:p>
              </text:list-header>
            </text:list>
          </draw:text-box>
        </draw:frame>
        <draw:frame presentation:style-name="Mpr86" draw:text-style-name="MP4" draw:layer="backgroundobjects" svg:width="9.371cm" svg:height="1.398cm" svg:x="12.218cm" svg:y="26.542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Randy Bush</dc:creator>
    <dc:date>2015-07-11T15:38:14.272497000</dc:date>
    <meta:editing-cycles>172</meta:editing-cycles>
    <meta:editing-duration>P15DT8H7M59S</meta:editing-duration>
    <meta:generator>LibreOffice/4.3.7.2$MacOSX_X86_64 LibreOffice_project/8a35821d8636a03b8bf4e15b48f59794652c68ba</meta:generator>
    <meta:document-statistic meta:object-count="337"/>
  </office:meta>
</office:document-meta>
</file>